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rlito CE" svg:font-family="'Carlito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rlito CE1" svg:font-family="'Carlito C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148cm" fo:margin-left="0.265cm" fo:margin-top="0cm" fo:margin-bottom="0cm" table:align="left" style:writing-mode="lr-tb"/>
    </style:style>
    <style:style style:name="Tabela1.A" style:family="table-column">
      <style:table-column-properties style:column-width="4.246cm"/>
    </style:style>
    <style:style style:name="Tabela1.B" style:family="table-column">
      <style:table-column-properties style:column-width="6.073cm"/>
    </style:style>
    <style:style style:name="Tabela1.C" style:family="table-column">
      <style:table-column-properties style:column-width="4.498cm"/>
    </style:style>
    <style:style style:name="Tabela1.D" style:family="table-column">
      <style:table-column-properties style:column-width="4.763cm"/>
    </style:style>
    <style:style style:name="Tabela1.E" style:family="table-column">
      <style:table-column-properties style:column-width="4.738cm"/>
    </style:style>
    <style:style style:name="Tabela1.F" style:family="table-column">
      <style:table-column-properties style:column-width="3.831cm"/>
    </style:style>
    <style:style style:name="Tabela1.1" style:family="table-row">
      <style:table-row-properties style:min-row-height="0.79cm" fo:keep-together="auto"/>
    </style:style>
    <style:style style:name="Tabela1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8.654cm" fo:keep-together="auto"/>
    </style:style>
    <style:style style:name="Tabela1.4" style:family="table-row">
      <style:table-row-properties style:min-row-height="3.63cm" fo:keep-together="auto"/>
    </style:style>
    <style:style style:name="Tabela2" style:family="table">
      <style:table-properties style:width="28.213cm" fo:margin-left="0.199cm" fo:margin-top="0cm" fo:margin-bottom="0cm" table:align="left" style:writing-mode="lr-tb"/>
    </style:style>
    <style:style style:name="Tabela2.A" style:family="table-column">
      <style:table-column-properties style:column-width="4.353cm"/>
    </style:style>
    <style:style style:name="Tabela2.B" style:family="table-column">
      <style:table-column-properties style:column-width="6.047cm"/>
    </style:style>
    <style:style style:name="Tabela2.C" style:family="table-column">
      <style:table-column-properties style:column-width="4.498cm"/>
    </style:style>
    <style:style style:name="Tabela2.D" style:family="table-column">
      <style:table-column-properties style:column-width="4.75cm"/>
    </style:style>
    <style:style style:name="Tabela2.E" style:family="table-column">
      <style:table-column-properties style:column-width="4.748cm"/>
    </style:style>
    <style:style style:name="Tabela2.F" style:family="table-column">
      <style:table-column-properties style:column-width="3.817cm"/>
    </style:style>
    <style:style style:name="Tabela2.1" style:family="table-row">
      <style:table-row-properties style:min-row-height="1.662cm" fo:keep-together="auto"/>
    </style:style>
    <style:style style:name="Tabela2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2.2" style:family="table-row">
      <style:table-row-properties style:min-row-height="3.186cm" fo:keep-together="auto"/>
    </style:style>
    <style:style style:name="Tabela2.3" style:family="table-row">
      <style:table-row-properties style:min-row-height="3.655cm" fo:keep-together="auto"/>
    </style:style>
    <style:style style:name="Tabela2.4" style:family="table-row">
      <style:table-row-properties style:min-row-height="3.948cm" fo:keep-together="auto"/>
    </style:style>
    <style:style style:name="Tabela2.5" style:family="table-row">
      <style:table-row-properties style:min-row-height="3.182cm" fo:keep-together="auto"/>
    </style:style>
    <style:style style:name="Tabela3" style:family="table">
      <style:table-properties style:width="28.213cm" fo:margin-left="0.199cm" fo:margin-top="0cm" fo:margin-bottom="0cm" table:align="left" style:writing-mode="lr-tb"/>
    </style:style>
    <style:style style:name="Tabela3.A" style:family="table-column">
      <style:table-column-properties style:column-width="4.256cm"/>
    </style:style>
    <style:style style:name="Tabela3.B" style:family="table-column">
      <style:table-column-properties style:column-width="6.144cm"/>
    </style:style>
    <style:style style:name="Tabela3.C" style:family="table-column">
      <style:table-column-properties style:column-width="4.498cm"/>
    </style:style>
    <style:style style:name="Tabela3.D" style:family="table-column">
      <style:table-column-properties style:column-width="4.75cm"/>
    </style:style>
    <style:style style:name="Tabela3.E" style:family="table-column">
      <style:table-column-properties style:column-width="4.748cm"/>
    </style:style>
    <style:style style:name="Tabela3.F" style:family="table-column">
      <style:table-column-properties style:column-width="3.817cm"/>
    </style:style>
    <style:style style:name="Tabela3.1" style:family="table-row">
      <style:table-row-properties style:min-row-height="2.678cm" fo:keep-together="auto"/>
    </style:style>
    <style:style style:name="Tabela3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3.2" style:family="table-row">
      <style:table-row-properties style:min-row-height="4.399cm" fo:keep-together="auto"/>
    </style:style>
    <style:style style:name="Tabela3.3" style:family="table-row">
      <style:table-row-properties style:min-row-height="5.891cm" fo:keep-together="auto"/>
    </style:style>
    <style:style style:name="Tabela3.4" style:family="table-row">
      <style:table-row-properties style:min-row-height="2.738cm" fo:keep-together="auto"/>
    </style:style>
    <style:style style:name="Tabela4" style:family="table">
      <style:table-properties style:width="28.224cm" fo:margin-left="0.199cm" fo:margin-top="0cm" fo:margin-bottom="0cm" table:align="left" style:writing-mode="lr-tb"/>
    </style:style>
    <style:style style:name="Tabela4.A" style:family="table-column">
      <style:table-column-properties style:column-width="4.152cm"/>
    </style:style>
    <style:style style:name="Tabela4.B" style:family="table-column">
      <style:table-column-properties style:column-width="6.248cm"/>
    </style:style>
    <style:style style:name="Tabela4.C" style:family="table-column">
      <style:table-column-properties style:column-width="4.498cm"/>
    </style:style>
    <style:style style:name="Tabela4.D" style:family="table-column">
      <style:table-column-properties style:column-width="4.75cm"/>
    </style:style>
    <style:style style:name="Tabela4.E" style:family="table-column">
      <style:table-column-properties style:column-width="4.748cm"/>
    </style:style>
    <style:style style:name="Tabela4.F" style:family="table-column">
      <style:table-column-properties style:column-width="3.828cm"/>
    </style:style>
    <style:style style:name="Tabela4.1" style:family="table-row">
      <style:table-row-properties style:min-row-height="3.955cm" fo:keep-together="auto"/>
    </style:style>
    <style:style style:name="Tabela4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4.2" style:family="table-row">
      <style:table-row-properties style:min-row-height="4.875cm" fo:keep-together="auto"/>
    </style:style>
    <style:style style:name="Tabela4.3" style:family="table-row">
      <style:table-row-properties style:min-row-height="6.816cm" fo:keep-together="auto"/>
    </style:style>
    <style:style style:name="Tabela5" style:family="table">
      <style:table-properties style:width="28.224cm" fo:margin-left="0.199cm" fo:margin-top="0cm" fo:margin-bottom="0cm" table:align="left" style:writing-mode="lr-tb"/>
    </style:style>
    <style:style style:name="Tabela5.A" style:family="table-column">
      <style:table-column-properties style:column-width="4.152cm"/>
    </style:style>
    <style:style style:name="Tabela5.B" style:family="table-column">
      <style:table-column-properties style:column-width="6.248cm"/>
    </style:style>
    <style:style style:name="Tabela5.C" style:family="table-column">
      <style:table-column-properties style:column-width="4.498cm"/>
    </style:style>
    <style:style style:name="Tabela5.D" style:family="table-column">
      <style:table-column-properties style:column-width="4.75cm"/>
    </style:style>
    <style:style style:name="Tabela5.E" style:family="table-column">
      <style:table-column-properties style:column-width="4.748cm"/>
    </style:style>
    <style:style style:name="Tabela5.F" style:family="table-column">
      <style:table-column-properties style:column-width="3.828cm"/>
    </style:style>
    <style:style style:name="Tabela5.1" style:family="table-row">
      <style:table-row-properties style:min-row-height="0.893cm" fo:keep-together="auto"/>
    </style:style>
    <style:style style:name="Tabela5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5.2" style:family="table-row">
      <style:table-row-properties style:min-row-height="4.523cm" fo:keep-together="auto"/>
    </style:style>
    <style:style style:name="Tabela5.3" style:family="table-row">
      <style:table-row-properties style:min-row-height="9.961cm" fo:keep-together="auto"/>
    </style:style>
    <style:style style:name="Tabela5.4" style:family="table-row">
      <style:table-row-properties style:min-row-height="0.473cm" fo:keep-together="auto"/>
    </style:style>
    <style:style style:name="Tabela6" style:family="table">
      <style:table-properties style:width="28.224cm" fo:margin-left="0.199cm" fo:margin-top="0cm" fo:margin-bottom="0cm" table:align="left" style:writing-mode="lr-tb"/>
    </style:style>
    <style:style style:name="Tabela6.A" style:family="table-column">
      <style:table-column-properties style:column-width="4.152cm"/>
    </style:style>
    <style:style style:name="Tabela6.B" style:family="table-column">
      <style:table-column-properties style:column-width="6.248cm"/>
    </style:style>
    <style:style style:name="Tabela6.C" style:family="table-column">
      <style:table-column-properties style:column-width="4.498cm"/>
    </style:style>
    <style:style style:name="Tabela6.D" style:family="table-column">
      <style:table-column-properties style:column-width="4.75cm"/>
    </style:style>
    <style:style style:name="Tabela6.E" style:family="table-column">
      <style:table-column-properties style:column-width="4.748cm"/>
    </style:style>
    <style:style style:name="Tabela6.F" style:family="table-column">
      <style:table-column-properties style:column-width="3.828cm"/>
    </style:style>
    <style:style style:name="Tabela6.1" style:family="table-row">
      <style:table-row-properties style:min-row-height="5.443cm" fo:keep-together="auto"/>
    </style:style>
    <style:style style:name="Tabela6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6.2" style:family="table-row">
      <style:table-row-properties style:min-row-height="5.221cm" fo:keep-together="auto"/>
    </style:style>
    <style:style style:name="Tabela6.3" style:family="table-row">
      <style:table-row-properties style:min-row-height="4.523cm" fo:keep-together="auto"/>
    </style:style>
    <style:style style:name="Tabela6.4" style:family="table-row">
      <style:table-row-properties style:min-row-height="0.644cm" fo:keep-together="auto"/>
    </style:style>
    <style:style style:name="Tabela7" style:family="table">
      <style:table-properties style:width="28.224cm" fo:margin-left="0.199cm" fo:margin-top="0cm" fo:margin-bottom="0cm" table:align="left" style:writing-mode="lr-tb"/>
    </style:style>
    <style:style style:name="Tabela7.A" style:family="table-column">
      <style:table-column-properties style:column-width="4.152cm"/>
    </style:style>
    <style:style style:name="Tabela7.B" style:family="table-column">
      <style:table-column-properties style:column-width="6.248cm"/>
    </style:style>
    <style:style style:name="Tabela7.C" style:family="table-column">
      <style:table-column-properties style:column-width="4.498cm"/>
    </style:style>
    <style:style style:name="Tabela7.D" style:family="table-column">
      <style:table-column-properties style:column-width="4.75cm"/>
    </style:style>
    <style:style style:name="Tabela7.E" style:family="table-column">
      <style:table-column-properties style:column-width="4.748cm"/>
    </style:style>
    <style:style style:name="Tabela7.F" style:family="table-column">
      <style:table-column-properties style:column-width="3.828cm"/>
    </style:style>
    <style:style style:name="Tabela7.1" style:family="table-row">
      <style:table-row-properties style:min-row-height="6.784cm" fo:keep-together="auto"/>
    </style:style>
    <style:style style:name="Tabela7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5" style:family="paragraph" style:parent-style-name="Text_20_body">
      <style:paragraph-properties fo:margin-left="0cm" fo:margin-right="0cm" fo:text-indent="0cm" style:auto-text-indent="false" style:writing-mode="lr-tb"/>
    </style:style>
    <style:style style:name="P6" style:family="paragraph" style:parent-style-name="Text_20_body">
      <style:paragraph-properties fo:margin-left="0cm" fo:margin-right="0cm" fo:text-indent="0cm" style:auto-text-indent="false" style:writing-mode="lr-tb"/>
      <style:text-properties fo:font-size="13.5pt" style:font-size-asian="13.5pt"/>
    </style:style>
    <style:style style:name="P7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0pt" style:font-size-asian="10pt"/>
    </style:style>
    <style:style style:name="P8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Arial1" fo:font-size="10pt" style:font-size-asian="10pt" style:text-rotation-angle="90" style:text-rotation-scale="line-height"/>
    </style:style>
    <style:style style:name="P9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10" style:family="paragraph" style:parent-style-name="Table_20_Paragraph">
      <style:text-properties fo:font-size="8pt" style:font-size-asian="8pt" style:font-size-complex="8pt"/>
    </style:style>
    <style:style style:name="P11" style:family="paragraph" style:parent-style-name="Table_20_Paragraph">
      <style:paragraph-properties fo:margin-left="0.374cm" fo:margin-right="0cm" fo:line-height="0.445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12" style:family="paragraph" style:parent-style-name="Table_20_Paragraph">
      <style:paragraph-properties fo:margin-left="0.374cm" fo:margin-right="0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13" style:family="paragraph" style:parent-style-name="Table_20_Paragraph">
      <style:paragraph-properties fo:margin-left="0.374cm" fo:margin-right="0cm" fo:line-height="0.411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14" style:family="paragraph" style:parent-style-name="Table_20_Paragraph">
      <style:paragraph-properties fo:margin-left="0.374cm" fo:margin-right="0cm" fo:line-height="0.404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15" style:family="paragraph" style:parent-style-name="Table_20_Paragraph">
      <style:paragraph-properties fo:margin-left="0.374cm" fo:margin-right="0cm" fo:line-height="0.446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16" style:family="paragraph" style:parent-style-name="Table_20_Paragraph">
      <style:paragraph-properties fo:margin-left="0.374cm" fo:margin-right="0cm" fo:margin-top="0.002cm" fo:margin-bottom="0cm" loext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17" style:family="paragraph" style:parent-style-name="Table_20_Paragraph">
      <style:paragraph-properties fo:margin-left="0.374cm" fo:margin-right="0cm" fo:margin-top="0.002cm" fo:margin-bottom="0cm" loext:contextual-spacing="false" fo:line-height="0.406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18" style:family="paragraph" style:parent-style-name="Table_20_Paragraph">
      <style:paragraph-properties fo:margin-left="0.374cm" fo:margin-right="0cm" fo:margin-top="0.004cm" fo:margin-bottom="0cm" loext:contextual-spacing="false" fo:line-height="0.445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19" style:family="paragraph" style:parent-style-name="Table_20_Paragraph">
      <style:paragraph-properties fo:margin-left="0.376cm" fo:margin-right="0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20" style:family="paragraph" style:parent-style-name="Table_20_Paragraph">
      <style:paragraph-properties fo:margin-left="0.374cm" fo:margin-right="0.252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21" style:family="paragraph" style:parent-style-name="Table_20_Paragraph">
      <style:paragraph-properties fo:margin-left="0.374cm" fo:margin-right="1.439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22" style:family="paragraph" style:parent-style-name="Table_20_Paragraph">
      <style:paragraph-properties fo:margin-left="0.374cm" fo:margin-right="1.528cm" fo:margin-top="0.004cm" fo:margin-bottom="0cm" loext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23" style:family="paragraph" style:parent-style-name="Table_20_Paragraph">
      <style:paragraph-properties fo:margin-left="0.376cm" fo:margin-right="0.699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24" style:family="paragraph" style:parent-style-name="Table_20_Paragraph">
      <style:paragraph-properties fo:margin-left="0.374cm" fo:margin-right="0.388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25" style:family="paragraph" style:parent-style-name="Table_20_Paragraph">
      <style:paragraph-properties fo:margin-left="0.374cm" fo:margin-right="1.397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26" style:family="paragraph" style:parent-style-name="Table_20_Paragraph">
      <style:paragraph-properties fo:margin-left="0.374cm" fo:margin-right="0.76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27" style:family="paragraph" style:parent-style-name="Table_20_Paragraph">
      <style:paragraph-properties fo:margin-left="0.374cm" fo:margin-right="1.207cm" fo:margin-top="0.002cm" fo:margin-bottom="0cm" loext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28" style:family="paragraph" style:parent-style-name="Table_20_Paragraph">
      <style:paragraph-properties fo:margin-left="0.374cm" fo:margin-right="1.207cm" fo:margin-top="0.007cm" fo:margin-bottom="0cm" loext:contextual-spacing="false" fo:line-height="0.445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29" style:family="paragraph" style:parent-style-name="Table_20_Paragraph">
      <style:paragraph-properties fo:margin-left="0.376cm" fo:margin-right="0.612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30" style:family="paragraph" style:parent-style-name="Table_20_Paragraph">
      <style:paragraph-properties fo:margin-left="0.374cm" fo:margin-right="1.198cm" fo:margin-top="0.002cm" fo:margin-bottom="0cm" loext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31" style:family="paragraph" style:parent-style-name="Table_20_Paragraph">
      <style:paragraph-properties fo:margin-left="0.374cm" fo:margin-right="0.474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32" style:family="paragraph" style:parent-style-name="Table_20_Paragraph">
      <style:paragraph-properties fo:margin-left="0.374cm" fo:margin-right="1.965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33" style:family="paragraph" style:parent-style-name="Table_20_Paragraph">
      <style:paragraph-properties fo:margin-left="0.374cm" fo:margin-right="0.22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34" style:family="paragraph" style:parent-style-name="Table_20_Paragraph">
      <style:paragraph-properties fo:margin-left="0.376cm" fo:margin-right="0.439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35" style:family="paragraph" style:parent-style-name="Table_20_Paragraph">
      <style:paragraph-properties fo:margin-left="0.374cm" fo:margin-right="1.991cm" fo:margin-top="0.004cm" fo:margin-bottom="0cm" loext:contextual-spacing="false" fo:line-height="0.448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36" style:family="paragraph" style:parent-style-name="Table_20_Paragraph">
      <style:paragraph-properties fo:margin-left="0.374cm" fo:margin-right="1.365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37" style:family="paragraph" style:parent-style-name="Table_20_Paragraph">
      <style:paragraph-properties fo:margin-left="0.376cm" fo:margin-right="0.312cm" fo:text-align="justify" style:justify-single-word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38" style:family="paragraph" style:parent-style-name="Table_20_Paragraph">
      <style:paragraph-properties fo:margin-left="0.376cm" fo:margin-right="0.379cm" fo:margin-top="0.005cm" fo:margin-bottom="0cm" loext:contextual-spacing="false" fo:line-height="0.445cm" fo:text-align="justify" style:justify-single-word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39" style:family="paragraph" style:parent-style-name="Table_20_Paragraph">
      <style:paragraph-properties fo:margin-left="0.374cm" fo:margin-right="0.249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40" style:family="paragraph" style:parent-style-name="Table_20_Paragraph">
      <style:paragraph-properties fo:margin-left="0.374cm" fo:margin-right="0.626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41" style:family="paragraph" style:parent-style-name="Table_20_Paragraph">
      <style:paragraph-properties fo:margin-left="0.376cm" fo:margin-right="1.173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42" style:family="paragraph" style:parent-style-name="Table_20_Paragraph">
      <style:paragraph-properties fo:margin-left="0.374cm" fo:margin-right="0.769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43" style:family="paragraph" style:parent-style-name="Table_20_Paragraph">
      <style:paragraph-properties fo:margin-left="0.374cm" fo:margin-right="0.467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44" style:family="paragraph" style:parent-style-name="Table_20_Paragraph">
      <style:paragraph-properties fo:margin-left="0.374cm" fo:margin-right="0.674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45" style:family="paragraph" style:parent-style-name="Table_20_Paragraph">
      <style:paragraph-properties fo:margin-left="0.374cm" fo:margin-right="0.915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46" style:family="paragraph" style:parent-style-name="Table_20_Paragraph">
      <style:paragraph-properties fo:margin-left="0.374cm" fo:margin-right="1.085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47" style:family="paragraph" style:parent-style-name="Table_20_Paragraph">
      <style:paragraph-properties fo:margin-left="0.374cm" fo:margin-right="1.3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48" style:family="paragraph" style:parent-style-name="Table_20_Paragraph">
      <style:paragraph-properties fo:margin-left="0.374cm" fo:margin-right="0.109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49" style:family="paragraph" style:parent-style-name="Table_20_Paragraph">
      <style:paragraph-properties fo:margin-left="0.376cm" fo:margin-right="0.303cm" fo:text-align="justify" style:justify-single-word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50" style:family="paragraph" style:parent-style-name="Table_20_Paragraph">
      <style:paragraph-properties fo:margin-left="0.374cm" fo:margin-right="0.984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51" style:family="paragraph" style:parent-style-name="Table_20_Paragraph">
      <style:paragraph-properties fo:margin-left="0.374cm" fo:margin-right="0.314cm" fo:text-align="justify" style:justify-single-word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52" style:family="paragraph" style:parent-style-name="Table_20_Paragraph">
      <style:paragraph-properties fo:margin-left="0.374cm" fo:margin-right="0.422cm" fo:margin-top="0.011cm" fo:margin-bottom="0cm" loext:contextual-spacing="false" fo:line-height="101%" fo:text-align="justify" style:justify-single-word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53" style:family="paragraph" style:parent-style-name="Table_20_Paragraph">
      <style:paragraph-properties fo:margin-left="0.374cm" fo:margin-right="0.587cm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54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55" style:family="paragraph" style:parent-style-name="Standard" style:list-style-name="WWNum97">
      <style:text-properties style:font-name="Arial" fo:font-size="8pt" style:font-size-asian="8pt" style:font-size-complex="8pt"/>
    </style:style>
    <style:style style:name="P56" style:family="paragraph" style:parent-style-name="Standard" style:list-style-name="WWNum95">
      <style:text-properties style:font-name="Arial" fo:font-size="8pt" style:font-size-asian="8pt" style:font-size-complex="8pt"/>
    </style:style>
    <style:style style:name="P57" style:family="paragraph" style:parent-style-name="Standard" style:list-style-name="WWNum96">
      <style:text-properties style:font-name="Arial" fo:font-size="8pt" style:font-size-asian="8pt" style:font-size-complex="8pt"/>
    </style:style>
    <style:style style:name="P58" style:family="paragraph" style:parent-style-name="Standard" style:list-style-name="WWNum94">
      <style:text-properties style:font-name="Arial" fo:font-size="8pt" style:font-size-asian="8pt" style:font-size-complex="8pt"/>
    </style:style>
    <style:style style:name="P59" style:family="paragraph" style:parent-style-name="Standard" style:list-style-name="WWNum93">
      <style:text-properties style:font-name="Arial" fo:font-size="8pt" style:font-size-asian="8pt" style:font-size-complex="8pt"/>
    </style:style>
    <style:style style:name="P60" style:family="paragraph" style:parent-style-name="Standard" style:list-style-name="WWNum92">
      <style:text-properties style:font-name="Arial" fo:font-size="8pt" style:font-size-asian="8pt" style:font-size-complex="8pt"/>
    </style:style>
    <style:style style:name="P61" style:family="paragraph" style:parent-style-name="Standard" style:list-style-name="WWNum91">
      <style:text-properties style:font-name="Arial" fo:font-size="8pt" style:font-size-asian="8pt" style:font-size-complex="8pt"/>
    </style:style>
    <style:style style:name="P62" style:family="paragraph" style:parent-style-name="Standard" style:list-style-name="WWNum90">
      <style:text-properties style:font-name="Arial" fo:font-size="8pt" style:font-size-asian="8pt" style:font-size-complex="8pt"/>
    </style:style>
    <style:style style:name="P63" style:family="paragraph" style:parent-style-name="Standard" style:list-style-name="WWNum89">
      <style:text-properties style:font-name="Arial" fo:font-size="8pt" style:font-size-asian="8pt" style:font-size-complex="8pt"/>
    </style:style>
    <style:style style:name="P64" style:family="paragraph" style:parent-style-name="Standard" style:list-style-name="WWNum88">
      <style:text-properties style:font-name="Arial" fo:font-size="8pt" style:font-size-asian="8pt" style:font-size-complex="8pt"/>
    </style:style>
    <style:style style:name="P65" style:family="paragraph" style:parent-style-name="Standard" style:list-style-name="WWNum87">
      <style:text-properties style:font-name="Arial" fo:font-size="8pt" style:font-size-asian="8pt" style:font-size-complex="8pt"/>
    </style:style>
    <style:style style:name="P66" style:family="paragraph" style:parent-style-name="Standard" style:list-style-name="WWNum86">
      <style:text-properties style:font-name="Arial" fo:font-size="8pt" style:font-size-asian="8pt" style:font-size-complex="8pt"/>
    </style:style>
    <style:style style:name="P67" style:family="paragraph" style:parent-style-name="Standard" style:list-style-name="WWNum85">
      <style:text-properties style:font-name="Arial" fo:font-size="8pt" style:font-size-asian="8pt" style:font-size-complex="8pt"/>
    </style:style>
    <style:style style:name="P68" style:family="paragraph" style:parent-style-name="Standard" style:list-style-name="WWNum84">
      <style:text-properties style:font-name="Arial" fo:font-size="8pt" style:font-size-asian="8pt" style:font-size-complex="8pt"/>
    </style:style>
    <style:style style:name="P69" style:family="paragraph" style:parent-style-name="Standard">
      <style:paragraph-properties fo:margin-left="0cm" fo:margin-right="0cm" fo:margin-top="0.212cm" fo:margin-bottom="0cm" loext:contextual-spacing="false" fo:text-align="end" style:justify-single-word="false" fo:text-indent="0cm" style:auto-text-indent="false" style:writing-mode="lr-tb">
        <style:tab-stops/>
      </style:paragraph-properties>
      <style:text-properties style:font-name="Carlito CE" fo:font-size="9pt" fo:font-weight="bold" officeooo:paragraph-rsid="000775bc" style:font-name-asian="Times New Roman1" style:font-size-asian="9pt" style:font-weight-asian="bold" style:font-name-complex="Carlito CE1" style:text-rotation-angle="90" style:text-rotation-scale="line-height"/>
    </style:style>
    <style:style style:name="P70" style:family="paragraph" style:parent-style-name="Table_20_Paragraph">
      <style:paragraph-properties fo:margin-left="0.125cm" fo:margin-right="0cm" fo:text-indent="0cm" style:auto-text-indent="false" style:writing-mode="lr-tb">
        <style:tab-stops/>
      </style:paragraph-properties>
      <style:text-properties style:font-name="Arial" fo:font-size="8pt" fo:font-weight="bold" style:font-name-asian="Times New Roman1" style:font-size-asian="8pt" style:font-weight-asian="bold" style:font-size-complex="8pt"/>
    </style:style>
    <style:style style:name="P71" style:family="paragraph" style:parent-style-name="Table_20_Paragraph">
      <style:paragraph-properties fo:margin-left="0.125cm" fo:margin-right="0cm" fo:line-height="0.319cm" fo:text-indent="0cm" style:auto-text-indent="false" style:writing-mode="lr-tb">
        <style:tab-stops/>
      </style:paragraph-properties>
      <style:text-properties style:font-name="Arial" fo:font-size="8pt" fo:font-weight="bold" style:font-name-asian="Times New Roman1" style:font-size-asian="8pt" style:font-weight-asian="bold" style:font-size-complex="8pt"/>
    </style:style>
    <style:style style:name="P72" style:family="paragraph" style:parent-style-name="Table_20_Paragraph">
      <style:paragraph-properties fo:margin-left="0.125cm" fo:margin-right="0cm" fo:line-height="0.321cm" fo:text-indent="0cm" style:auto-text-indent="false" style:writing-mode="lr-tb">
        <style:tab-stops/>
      </style:paragraph-properties>
      <style:text-properties style:font-name="Arial" fo:font-size="8pt" fo:font-weight="bold" style:font-name-asian="Times New Roman1" style:font-size-asian="8pt" style:font-weight-asian="bold" style:font-size-complex="8pt"/>
    </style:style>
    <style:style style:name="P73" style:family="paragraph" style:parent-style-name="Table_20_Paragraph">
      <style:paragraph-properties fo:margin-left="0.125cm" fo:margin-right="0cm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size-complex="8pt"/>
    </style:style>
    <style:style style:name="P74" style:family="paragraph" style:parent-style-name="Table_20_Paragraph">
      <style:paragraph-properties fo:margin-left="0.125cm" fo:margin-right="0cm" fo:text-indent="0cm" style:auto-text-indent="false" style:writing-mode="lr-tb">
        <style:tab-stops/>
      </style:paragraph-properties>
      <style:text-properties style:font-name="Arial1" fo:font-size="8pt" fo:font-weight="bold" style:font-name-asian="Times New Roman1" style:font-size-asian="8pt" style:font-weight-asian="bold"/>
    </style:style>
    <style:style style:name="P75" style:family="paragraph" style:parent-style-name="Table_20_Paragraph">
      <style:paragraph-properties fo:margin-left="0.125cm" fo:margin-right="0cm" fo:line-height="0.319cm" fo:text-indent="0cm" style:auto-text-indent="false" style:writing-mode="lr-tb">
        <style:tab-stops/>
      </style:paragraph-properties>
      <style:text-properties style:font-name="Arial1" fo:font-size="8pt" fo:font-weight="bold" style:font-name-asian="Times New Roman1" style:font-size-asian="8pt" style:font-weight-asian="bold"/>
    </style:style>
    <style:style style:name="P76" style:family="paragraph" style:parent-style-name="Table_20_Paragraph">
      <style:paragraph-properties fo:margin-left="0.125cm" fo:margin-right="0cm" fo:line-height="0.321cm" fo:text-indent="0cm" style:auto-text-indent="false" style:writing-mode="lr-tb">
        <style:tab-stops/>
      </style:paragraph-properties>
      <style:text-properties style:font-name="Arial1" fo:font-size="8pt" fo:font-weight="bold" style:font-name-asian="Times New Roman1" style:font-size-asian="8pt" style:font-weight-asian="bold"/>
    </style:style>
    <style:style style:name="P77" style:family="paragraph" style:parent-style-name="Table_20_Paragraph">
      <style:text-properties style:font-name="Arial1" fo:font-size="8pt" fo:font-weight="bold" style:font-name-asian="Times New Roman1" style:font-size-asian="8pt" style:font-weight-asian="bold"/>
    </style:style>
    <style:style style:name="P78" style:family="paragraph" style:parent-style-name="Table_20_Paragraph" style:list-style-name="WWNum83">
      <style:paragraph-properties fo:margin-left="0.376cm" fo:margin-right="0cm" fo:margin-top="0.002cm" fo:margin-bottom="0cm" loext:contextual-spacing="false" fo:text-indent="-0.252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79" style:family="paragraph" style:parent-style-name="Table_20_Paragraph" style:list-style-name="WWNum78">
      <style:paragraph-properties fo:margin-left="0.376cm" fo:margin-right="0cm" fo:text-indent="-0.252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80" style:family="paragraph" style:parent-style-name="Table_20_Paragraph" style:list-style-name="WWNum54">
      <style:paragraph-properties fo:margin-left="0.376cm" fo:margin-right="0cm" fo:text-indent="-0.252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81" style:family="paragraph" style:parent-style-name="Table_20_Paragraph" style:list-style-name="WWNum29">
      <style:paragraph-properties fo:margin-left="0.376cm" fo:margin-right="0cm" fo:text-indent="-0.252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82" style:family="paragraph" style:parent-style-name="Table_20_Paragraph" style:list-style-name="WWNum20">
      <style:paragraph-properties fo:margin-left="0.376cm" fo:margin-right="0cm" fo:text-indent="-0.252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83" style:family="paragraph" style:parent-style-name="Table_20_Paragraph" style:list-style-name="WWNum69">
      <style:paragraph-properties fo:margin-left="0.376cm" fo:margin-right="0cm" fo:line-height="0.473cm" fo:text-indent="-0.252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84" style:family="paragraph" style:parent-style-name="Table_20_Paragraph" style:list-style-name="WWNum64">
      <style:paragraph-properties fo:margin-left="0.376cm" fo:margin-right="0cm" fo:line-height="0.473cm" fo:text-indent="-0.252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85" style:family="paragraph" style:parent-style-name="Table_20_Paragraph" style:list-style-name="WWNum54">
      <style:paragraph-properties fo:margin-left="0.376cm" fo:margin-right="0cm" fo:line-height="0.45cm" fo:text-indent="-0.252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86" style:family="paragraph" style:parent-style-name="Table_20_Paragraph" style:list-style-name="WWNum27">
      <style:paragraph-properties fo:margin-left="0.376cm" fo:margin-right="0cm" fo:line-height="0.437cm" fo:text-indent="-0.252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87" style:family="paragraph" style:parent-style-name="Table_20_Paragraph" style:list-style-name="WWNum24">
      <style:paragraph-properties fo:margin-left="0.376cm" fo:margin-right="0cm" fo:line-height="0.437cm" fo:text-indent="-0.252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88" style:family="paragraph" style:parent-style-name="Table_20_Paragraph" style:list-style-name="WWNum23">
      <style:paragraph-properties fo:margin-left="0.376cm" fo:margin-right="0cm" fo:line-height="0.437cm" fo:text-indent="-0.252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89" style:family="paragraph" style:parent-style-name="Table_20_Paragraph" style:list-style-name="WWNum9">
      <style:paragraph-properties fo:margin-left="0.376cm" fo:margin-right="0cm" fo:line-height="0.469cm" fo:text-indent="-0.252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90" style:family="paragraph" style:parent-style-name="Table_20_Paragraph" style:list-style-name="WWNum6">
      <style:paragraph-properties fo:margin-left="0.376cm" fo:margin-right="0cm" fo:line-height="0.469cm" fo:text-indent="-0.252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91" style:family="paragraph" style:parent-style-name="Table_20_Paragraph" style:list-style-name="WWNum5">
      <style:paragraph-properties fo:margin-left="0.376cm" fo:margin-right="0cm" fo:line-height="0.469cm" fo:text-indent="-0.252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92" style:family="paragraph" style:parent-style-name="Table_20_Paragraph" style:list-style-name="WWNum1">
      <style:paragraph-properties fo:margin-left="0.376cm" fo:margin-right="0cm" fo:line-height="0.474cm" fo:text-indent="-0.252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93" style:family="paragraph" style:parent-style-name="Table_20_Paragraph" style:list-style-name="WWNum82">
      <style:paragraph-properties fo:margin-left="0.376cm" fo:margin-right="0cm" fo:margin-top="0.002cm" fo:margin-bottom="0cm" loext:contextual-spacing="false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94" style:family="paragraph" style:parent-style-name="Table_20_Paragraph" style:list-style-name="WWNum57">
      <style:paragraph-properties fo:margin-left="0.376cm" fo:margin-right="0cm" fo:margin-top="0.002cm" fo:margin-bottom="0cm" loext:contextual-spacing="false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95" style:family="paragraph" style:parent-style-name="Table_20_Paragraph" style:list-style-name="WWNum77">
      <style:paragraph-properties fo:margin-left="0.376cm" fo:margin-right="0cm" fo:line-height="0.469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96" style:family="paragraph" style:parent-style-name="Table_20_Paragraph" style:list-style-name="WWNum8">
      <style:paragraph-properties fo:margin-left="0.376cm" fo:margin-right="0cm" fo:line-height="0.469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97" style:family="paragraph" style:parent-style-name="Table_20_Paragraph" style:list-style-name="WWNum7">
      <style:paragraph-properties fo:margin-left="0.376cm" fo:margin-right="0cm" fo:line-height="0.469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98" style:family="paragraph" style:parent-style-name="Table_20_Paragraph" style:list-style-name="WWNum68">
      <style:paragraph-properties fo:margin-left="0.376cm" fo:margin-right="0cm" fo:line-height="0.473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99" style:family="paragraph" style:parent-style-name="Table_20_Paragraph" style:list-style-name="WWNum31">
      <style:paragraph-properties fo:margin-left="0.376cm" fo:margin-right="0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00" style:family="paragraph" style:parent-style-name="Table_20_Paragraph" style:list-style-name="WWNum12">
      <style:paragraph-properties fo:margin-left="0.376cm" fo:margin-right="0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01" style:family="paragraph" style:parent-style-name="Table_20_Paragraph" style:list-style-name="WWNum2">
      <style:paragraph-properties fo:margin-left="0.376cm" fo:margin-right="0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02" style:family="paragraph" style:parent-style-name="Table_20_Paragraph" style:list-style-name="WWNum31">
      <style:paragraph-properties fo:margin-left="0.376cm" fo:margin-right="0cm" fo:text-align="justify" style:justify-single-word="false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03" style:family="paragraph" style:parent-style-name="Table_20_Paragraph" style:list-style-name="WWNum26">
      <style:paragraph-properties fo:margin-left="0.376cm" fo:margin-right="0cm" fo:line-height="0.437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04" style:family="paragraph" style:parent-style-name="Table_20_Paragraph" style:list-style-name="WWNum25">
      <style:paragraph-properties fo:margin-left="0.376cm" fo:margin-right="0cm" fo:line-height="0.437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05" style:family="paragraph" style:parent-style-name="Table_20_Paragraph" style:list-style-name="WWNum82">
      <style:paragraph-properties fo:margin-left="0.376cm" fo:margin-right="0.325cm" fo:margin-top="0.03cm" fo:margin-bottom="0cm" loext:contextual-spacing="false" fo:line-height="0.448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06" style:family="paragraph" style:parent-style-name="Table_20_Paragraph" style:list-style-name="WWNum81">
      <style:paragraph-properties fo:margin-left="0.376cm" fo:margin-right="0.467cm" fo:margin-top="0.002cm" fo:margin-bottom="0cm" loext:contextual-spacing="false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07" style:family="paragraph" style:parent-style-name="Table_20_Paragraph" style:list-style-name="WWNum80">
      <style:paragraph-properties fo:margin-left="0.376cm" fo:margin-right="0.864cm" fo:margin-top="0.002cm" fo:margin-bottom="0cm" loext:contextual-spacing="false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08" style:family="paragraph" style:parent-style-name="Table_20_Paragraph" style:list-style-name="WWNum79">
      <style:paragraph-properties fo:margin-left="0.501cm" fo:margin-right="0.395cm" fo:margin-top="0.002cm" fo:margin-bottom="0cm" loext:contextual-spacing="false" fo:text-indent="-0.25cm" style:auto-text-indent="false" style:writing-mode="lr-tb">
        <style:tab-stops>
          <style:tab-stop style:position="0.503cm"/>
        </style:tab-stops>
      </style:paragraph-properties>
      <style:text-properties style:font-name="Arial" fo:font-size="8pt" style:font-size-asian="8pt" style:font-size-complex="8pt"/>
    </style:style>
    <style:style style:name="P109" style:family="paragraph" style:parent-style-name="Table_20_Paragraph" style:list-style-name="WWNum78">
      <style:paragraph-properties fo:margin-left="0.376cm" fo:margin-right="1.058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10" style:family="paragraph" style:parent-style-name="Table_20_Paragraph" style:list-style-name="WWNum59">
      <style:paragraph-properties fo:margin-left="0.376cm" fo:margin-right="1.058cm" fo:margin-top="0.002cm" fo:margin-bottom="0cm" loext:contextual-spacing="false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11" style:family="paragraph" style:parent-style-name="Table_20_Paragraph" style:list-style-name="WWNum58">
      <style:paragraph-properties fo:margin-left="0.376cm" fo:margin-right="1.058cm" fo:margin-top="0.002cm" fo:margin-bottom="0cm" loext:contextual-spacing="false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12" style:family="paragraph" style:parent-style-name="Table_20_Paragraph" style:list-style-name="WWNum78">
      <style:paragraph-properties fo:margin-left="0.376cm" fo:margin-right="0.93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13" style:family="paragraph" style:parent-style-name="Table_20_Paragraph" style:list-style-name="WWNum76">
      <style:paragraph-properties fo:margin-left="0.376cm" fo:margin-right="0.362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14" style:family="paragraph" style:parent-style-name="Table_20_Paragraph" style:list-style-name="WWNum76">
      <style:paragraph-properties fo:margin-left="0.376cm" fo:margin-right="0.118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15" style:family="paragraph" style:parent-style-name="Table_20_Paragraph" style:list-style-name="WWNum75">
      <style:paragraph-properties fo:margin-left="0.376cm" fo:margin-right="0.164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16" style:family="paragraph" style:parent-style-name="Table_20_Paragraph">
      <style:paragraph-properties fo:margin-left="0.125cm" fo:margin-right="0.263cm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size-complex="8pt"/>
    </style:style>
    <style:style style:name="P117" style:family="paragraph" style:parent-style-name="Table_20_Paragraph">
      <style:paragraph-properties fo:margin-left="0.125cm" fo:margin-right="0.263cm" fo:text-indent="0cm" style:auto-text-indent="false" style:writing-mode="lr-tb">
        <style:tab-stops/>
      </style:paragraph-properties>
      <style:text-properties style:font-name="Arial" fo:font-size="8pt" fo:font-weight="bold" officeooo:paragraph-rsid="00092d7d" style:font-size-asian="8pt" style:font-weight-asian="bold" style:font-size-complex="8pt"/>
    </style:style>
    <style:style style:name="P118" style:family="paragraph" style:parent-style-name="Table_20_Paragraph">
      <style:paragraph-properties fo:margin-left="0.125cm" fo:margin-right="0.263cm" fo:text-indent="0cm" style:auto-text-indent="false" style:writing-mode="lr-tb">
        <style:tab-stops/>
      </style:paragraph-properties>
      <style:text-properties style:font-name="Arial1" fo:font-size="8pt" fo:font-weight="bold" style:font-size-asian="8pt" style:font-weight-asian="bold"/>
    </style:style>
    <style:style style:name="P119" style:family="paragraph" style:parent-style-name="Table_20_Paragraph" style:list-style-name="WWNum74">
      <style:paragraph-properties fo:margin-left="0.376cm" fo:margin-right="0.494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20" style:family="paragraph" style:parent-style-name="Table_20_Paragraph" style:list-style-name="WWNum74">
      <style:paragraph-properties fo:margin-left="0.376cm" fo:margin-right="0.25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21" style:family="paragraph" style:parent-style-name="Table_20_Paragraph" style:list-style-name="WWNum72">
      <style:paragraph-properties fo:margin-left="0.376cm" fo:margin-right="0.25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22" style:family="paragraph" style:parent-style-name="Table_20_Paragraph" style:list-style-name="WWNum2">
      <style:paragraph-properties fo:margin-left="0.376cm" fo:margin-right="0.25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23" style:family="paragraph" style:parent-style-name="Table_20_Paragraph" style:list-style-name="WWNum73">
      <style:paragraph-properties fo:margin-left="0.376cm" fo:margin-right="0.268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24" style:family="paragraph" style:parent-style-name="Table_20_Paragraph" style:list-style-name="WWNum73">
      <style:paragraph-properties fo:margin-left="0.376cm" fo:margin-right="0.206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25" style:family="paragraph" style:parent-style-name="Table_20_Paragraph" style:list-style-name="WWNum72">
      <style:paragraph-properties fo:margin-left="0.376cm" fo:margin-right="1.08cm" fo:line-height="100%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26" style:family="paragraph" style:parent-style-name="Table_20_Paragraph" style:list-style-name="WWNum72">
      <style:paragraph-properties fo:margin-left="0.376cm" fo:margin-right="0.296cm" fo:margin-top="0.023cm" fo:margin-bottom="0cm" loext:contextual-spacing="false" fo:line-height="0.448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27" style:family="paragraph" style:parent-style-name="Table_20_Paragraph" style:list-style-name="WWNum71">
      <style:paragraph-properties fo:margin-left="0.376cm" fo:margin-right="0.512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28" style:family="paragraph" style:parent-style-name="Table_20_Paragraph" style:list-style-name="WWNum70">
      <style:paragraph-properties fo:margin-left="0.376cm" fo:margin-right="0.245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29" style:family="paragraph" style:parent-style-name="Table_20_Paragraph" style:list-style-name="WWNum67">
      <style:paragraph-properties fo:margin-left="0.376cm" fo:margin-right="0.286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30" style:family="paragraph" style:parent-style-name="Table_20_Paragraph" style:list-style-name="WWNum66">
      <style:paragraph-properties fo:margin-left="0.376cm" fo:margin-right="0.834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31" style:family="paragraph" style:parent-style-name="Table_20_Paragraph" style:list-style-name="WWNum65">
      <style:paragraph-properties fo:margin-left="0.376cm" fo:margin-right="0.718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32" style:family="paragraph" style:parent-style-name="Table_20_Paragraph" style:list-style-name="WWNum65">
      <style:paragraph-properties fo:margin-left="0.376cm" fo:margin-right="0.543cm" fo:margin-top="0.028cm" fo:margin-bottom="0cm" loext:contextual-spacing="false" fo:line-height="0.448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33" style:family="paragraph" style:parent-style-name="Table_20_Paragraph" style:list-style-name="WWNum64">
      <style:paragraph-properties fo:margin-left="0.376cm" fo:margin-right="0.54cm" fo:margin-top="0.002cm" fo:margin-bottom="0cm" loext:contextual-spacing="false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34" style:family="paragraph" style:parent-style-name="Table_20_Paragraph" style:list-style-name="WWNum63">
      <style:paragraph-properties fo:margin-left="0.376cm" fo:margin-right="0.54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35" style:family="paragraph" style:parent-style-name="Table_20_Paragraph" style:list-style-name="WWNum64">
      <style:paragraph-properties fo:margin-left="0.376cm" fo:margin-right="0.956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36" style:family="paragraph" style:parent-style-name="Table_20_Paragraph" style:list-style-name="WWNum63">
      <style:paragraph-properties fo:margin-left="0.376cm" fo:margin-right="0.496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37" style:family="paragraph" style:parent-style-name="Table_20_Paragraph" style:list-style-name="WWNum62">
      <style:paragraph-properties fo:margin-left="0.376cm" fo:margin-right="0.591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38" style:family="paragraph" style:parent-style-name="Table_20_Paragraph" style:list-style-name="WWNum62">
      <style:paragraph-properties fo:margin-left="0.376cm" fo:margin-right="0.847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39" style:family="paragraph" style:parent-style-name="Table_20_Paragraph" style:list-style-name="WWNum61">
      <style:paragraph-properties fo:margin-left="0.376cm" fo:margin-right="0.355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40" style:family="paragraph" style:parent-style-name="Table_20_Paragraph" style:list-style-name="WWNum61">
      <style:paragraph-properties fo:margin-left="0.376cm" fo:margin-right="0.758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41" style:family="paragraph" style:parent-style-name="Table_20_Paragraph" style:list-style-name="WWNum60">
      <style:paragraph-properties fo:margin-left="0.376cm" fo:margin-right="0.337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42" style:family="paragraph" style:parent-style-name="Table_20_Paragraph" style:list-style-name="WWNum59">
      <style:paragraph-properties fo:margin-left="0.376cm" fo:margin-right="0.658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43" style:family="paragraph" style:parent-style-name="Table_20_Paragraph" style:list-style-name="WWNum58">
      <style:paragraph-properties fo:margin-left="0.376cm" fo:margin-right="0.688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44" style:family="paragraph" style:parent-style-name="Table_20_Paragraph" style:list-style-name="WWNum58">
      <style:paragraph-properties fo:margin-left="0.376cm" fo:margin-right="0.189cm" fo:margin-top="0.002cm" fo:margin-bottom="0cm" loext:contextual-spacing="false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45" style:family="paragraph" style:parent-style-name="Table_20_Paragraph" style:list-style-name="WWNum56">
      <style:paragraph-properties fo:margin-left="0.376cm" fo:margin-right="0.238cm" fo:margin-top="0.002cm" fo:margin-bottom="0cm" loext:contextual-spacing="false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46" style:family="paragraph" style:parent-style-name="Table_20_Paragraph" style:list-style-name="WWNum55">
      <style:paragraph-properties fo:margin-left="0.376cm" fo:margin-right="0.125cm" fo:margin-top="0.002cm" fo:margin-bottom="0cm" loext:contextual-spacing="false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47" style:family="paragraph" style:parent-style-name="Table_20_Paragraph">
      <style:paragraph-properties fo:margin-left="0.125cm" fo:margin-right="0.686cm" fo:text-indent="0cm" style:auto-text-indent="false" style:writing-mode="lr-tb">
        <style:tab-stops/>
      </style:paragraph-properties>
      <style:text-properties style:font-name="Arial1" fo:font-size="8pt" fo:font-weight="bold" style:font-name-asian="Times New Roman1" style:font-size-asian="8pt" style:font-weight-asian="bold"/>
    </style:style>
    <style:style style:name="P148" style:family="paragraph" style:parent-style-name="Table_20_Paragraph" style:list-style-name="WWNum54">
      <style:paragraph-properties fo:margin-left="0.376cm" fo:margin-right="1.102cm" fo:margin-top="0.002cm" fo:margin-bottom="0cm" loext:contextual-spacing="false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49" style:family="paragraph" style:parent-style-name="Table_20_Paragraph" style:list-style-name="WWNum36">
      <style:paragraph-properties fo:margin-left="0.376cm" fo:margin-right="1.102cm" fo:text-align="justify" style:justify-single-word="false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50" style:family="paragraph" style:parent-style-name="Table_20_Paragraph" style:list-style-name="WWNum53">
      <style:paragraph-properties fo:margin-left="0.376cm" fo:margin-right="0.713cm" fo:margin-top="0.002cm" fo:margin-bottom="0cm" loext:contextual-spacing="false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51" style:family="paragraph" style:parent-style-name="Table_20_Paragraph" style:list-style-name="WWNum53">
      <style:paragraph-properties fo:margin-left="0.376cm" fo:margin-right="0.965cm" style:line-height-at-least="0.441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52" style:family="paragraph" style:parent-style-name="Table_20_Paragraph" style:list-style-name="WWNum52">
      <style:paragraph-properties fo:margin-left="0.376cm" fo:margin-right="0.506cm" fo:margin-top="0.002cm" fo:margin-bottom="0cm" loext:contextual-spacing="false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53" style:family="paragraph" style:parent-style-name="Table_20_Paragraph" style:list-style-name="WWNum52">
      <style:paragraph-properties fo:margin-left="0.376cm" fo:margin-right="0.587cm" fo:margin-top="0.03cm" fo:margin-bottom="0cm" loext:contextual-spacing="false" fo:line-height="0.448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54" style:family="paragraph" style:parent-style-name="Table_20_Paragraph" style:list-style-name="WWNum51">
      <style:paragraph-properties fo:margin-left="0.376cm" fo:margin-right="0.402cm" fo:margin-top="0.002cm" fo:margin-bottom="0cm" loext:contextual-spacing="false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55" style:family="paragraph" style:parent-style-name="Table_20_Paragraph" style:list-style-name="WWNum51">
      <style:paragraph-properties fo:margin-left="0.376cm" fo:margin-right="0.28cm" fo:margin-top="0.03cm" fo:margin-bottom="0cm" loext:contextual-spacing="false" fo:line-height="0.448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56" style:family="paragraph" style:parent-style-name="Table_20_Paragraph" style:list-style-name="WWNum50">
      <style:paragraph-properties fo:margin-left="0.376cm" fo:margin-right="0.199cm" fo:margin-top="0.002cm" fo:margin-bottom="0cm" loext:contextual-spacing="false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57" style:family="paragraph" style:parent-style-name="Table_20_Paragraph" style:list-style-name="WWNum36">
      <style:paragraph-properties fo:margin-left="0.376cm" fo:margin-right="0.333cm" fo:text-align="justify" style:justify-single-word="false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58" style:family="paragraph" style:parent-style-name="Table_20_Paragraph" style:list-style-name="WWNum35">
      <style:paragraph-properties fo:margin-left="0.376cm" fo:margin-right="0.134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59" style:family="paragraph" style:parent-style-name="Table_20_Paragraph" style:list-style-name="WWNum35">
      <style:paragraph-properties fo:margin-left="0.376cm" fo:margin-right="1.27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60" style:family="paragraph" style:parent-style-name="Table_20_Paragraph" style:list-style-name="WWNum34">
      <style:paragraph-properties fo:margin-left="0.376cm" fo:margin-right="0.309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61" style:family="paragraph" style:parent-style-name="Table_20_Paragraph" style:list-style-name="WWNum34">
      <style:paragraph-properties fo:margin-left="0.376cm" fo:margin-right="0.616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62" style:family="paragraph" style:parent-style-name="Table_20_Paragraph" style:list-style-name="WWNum33">
      <style:paragraph-properties fo:margin-left="0.376cm" fo:margin-right="0.788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63" style:family="paragraph" style:parent-style-name="Table_20_Paragraph" style:list-style-name="WWNum33">
      <style:paragraph-properties fo:margin-left="0.376cm" fo:margin-right="0.524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64" style:family="paragraph" style:parent-style-name="Table_20_Paragraph" style:list-style-name="WWNum32">
      <style:paragraph-properties fo:margin-left="0.376cm" fo:margin-right="0.129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65" style:family="paragraph" style:parent-style-name="Table_20_Paragraph" style:list-style-name="WWNum32">
      <style:paragraph-properties fo:margin-left="0.376cm" fo:margin-right="0.273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66" style:family="paragraph" style:parent-style-name="Table_20_Paragraph" style:list-style-name="WWNum32">
      <style:paragraph-properties fo:margin-left="0.376cm" fo:margin-right="0.328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67" style:family="paragraph" style:parent-style-name="Table_20_Paragraph" style:list-style-name="WWNum32">
      <style:paragraph-properties fo:margin-left="0.376cm" fo:margin-right="1.048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68" style:family="paragraph" style:parent-style-name="Table_20_Paragraph" style:list-style-name="WWNum32">
      <style:paragraph-properties fo:margin-left="0.376cm" fo:margin-right="0.43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69" style:family="paragraph" style:parent-style-name="Table_20_Paragraph" style:list-style-name="WWNum31">
      <style:paragraph-properties fo:margin-left="0.376cm" fo:margin-right="0.474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70" style:family="paragraph" style:parent-style-name="Table_20_Paragraph" style:list-style-name="WWNum31">
      <style:paragraph-properties fo:margin-left="0.376cm" fo:margin-right="0.972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71" style:family="paragraph" style:parent-style-name="Table_20_Paragraph" style:list-style-name="WWNum31">
      <style:paragraph-properties fo:margin-left="0.376cm" fo:margin-right="0.242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72" style:family="paragraph" style:parent-style-name="Table_20_Paragraph" style:list-style-name="WWNum30">
      <style:paragraph-properties fo:margin-left="0.376cm" fo:margin-right="0.222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73" style:family="paragraph" style:parent-style-name="Table_20_Paragraph" style:list-style-name="WWNum30">
      <style:paragraph-properties fo:margin-left="0.376cm" fo:margin-right="0.127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74" style:family="paragraph" style:parent-style-name="Table_20_Paragraph" style:list-style-name="WWNum29">
      <style:paragraph-properties fo:margin-left="0.376cm" fo:margin-right="0.243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75" style:family="paragraph" style:parent-style-name="Table_20_Paragraph" style:list-style-name="WWNum29">
      <style:paragraph-properties fo:margin-left="0.376cm" fo:margin-right="0.252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76" style:family="paragraph" style:parent-style-name="Table_20_Paragraph" style:list-style-name="WWNum29">
      <style:paragraph-properties fo:margin-left="0.376cm" fo:margin-right="0.769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77" style:family="paragraph" style:parent-style-name="Table_20_Paragraph" style:list-style-name="WWNum28">
      <style:paragraph-properties fo:margin-left="0.376cm" fo:margin-right="0.24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78" style:family="paragraph" style:parent-style-name="Table_20_Paragraph" style:list-style-name="WWNum22">
      <style:paragraph-properties fo:margin-left="0.376cm" fo:margin-right="0.584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79" style:family="paragraph" style:parent-style-name="Table_20_Paragraph" style:list-style-name="WWNum21">
      <style:paragraph-properties fo:margin-left="0.376cm" fo:margin-right="1.055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80" style:family="paragraph" style:parent-style-name="Table_20_Paragraph" style:list-style-name="WWNum21">
      <style:paragraph-properties fo:margin-left="0.376cm" fo:margin-right="1.3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81" style:family="paragraph" style:parent-style-name="Table_20_Paragraph" style:list-style-name="WWNum20">
      <style:paragraph-properties fo:margin-left="0.376cm" fo:margin-right="0.138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82" style:family="paragraph" style:parent-style-name="Table_20_Paragraph" style:list-style-name="WWNum15">
      <style:paragraph-properties fo:margin-left="0.376cm" fo:margin-right="0.138cm" fo:margin-top="0.002cm" fo:margin-bottom="0cm" loext:contextual-spacing="false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83" style:family="paragraph" style:parent-style-name="Table_20_Paragraph" style:list-style-name="WWNum20">
      <style:paragraph-properties fo:margin-left="0.376cm" fo:margin-right="1.229cm" fo:margin-top="0.002cm" fo:margin-bottom="0cm" loext:contextual-spacing="false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84" style:family="paragraph" style:parent-style-name="Table_20_Paragraph" style:list-style-name="WWNum19">
      <style:paragraph-properties fo:margin-left="0.376cm" fo:margin-right="1.072cm" fo:margin-top="0.002cm" fo:margin-bottom="0cm" loext:contextual-spacing="false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85" style:family="paragraph" style:parent-style-name="Table_20_Paragraph" style:list-style-name="WWNum18">
      <style:paragraph-properties fo:margin-left="0.376cm" fo:margin-right="0.383cm" fo:margin-top="0.002cm" fo:margin-bottom="0cm" loext:contextual-spacing="false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86" style:family="paragraph" style:parent-style-name="Table_20_Paragraph" style:list-style-name="WWNum18">
      <style:paragraph-properties fo:margin-left="0.376cm" fo:margin-right="0.175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87" style:family="paragraph" style:parent-style-name="Table_20_Paragraph" style:list-style-name="WWNum17">
      <style:paragraph-properties fo:margin-left="0.503cm" fo:margin-right="0.76cm" fo:margin-top="0.002cm" fo:margin-bottom="0cm" loext:contextual-spacing="false" fo:line-height="113%" fo:text-indent="-0.377cm" style:auto-text-indent="false" style:writing-mode="lr-tb">
        <style:tab-stops>
          <style:tab-stop style:position="0.503cm"/>
        </style:tab-stops>
      </style:paragraph-properties>
      <style:text-properties style:font-name="Arial" fo:font-size="8pt" style:font-size-asian="8pt" style:font-size-complex="8pt"/>
    </style:style>
    <style:style style:name="P188" style:family="paragraph" style:parent-style-name="Table_20_Paragraph" style:list-style-name="WWNum17">
      <style:paragraph-properties fo:margin-left="0.503cm" fo:margin-right="0.307cm" fo:margin-top="0.002cm" fo:margin-bottom="0cm" loext:contextual-spacing="false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89" style:family="paragraph" style:parent-style-name="Table_20_Paragraph" style:list-style-name="WWNum16">
      <style:paragraph-properties fo:margin-left="0.376cm" fo:margin-right="0.647cm" fo:margin-top="0.002cm" fo:margin-bottom="0cm" loext:contextual-spacing="false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90" style:family="paragraph" style:parent-style-name="Table_20_Paragraph" style:list-style-name="WWNum16">
      <style:paragraph-properties fo:margin-left="0.376cm" fo:margin-right="0.669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91" style:family="paragraph" style:parent-style-name="Table_20_Paragraph">
      <style:paragraph-properties fo:margin-left="0.125cm" fo:margin-right="0.138cm" fo:text-indent="0cm" style:auto-text-indent="false" style:writing-mode="lr-tb">
        <style:tab-stops/>
      </style:paragraph-properties>
      <style:text-properties style:font-name="Arial1" fo:font-size="8pt" fo:font-weight="bold" style:font-size-asian="8pt" style:font-weight-asian="bold"/>
    </style:style>
    <style:style style:name="P192" style:family="paragraph" style:parent-style-name="Table_20_Paragraph">
      <style:paragraph-properties fo:margin-left="0cm" fo:margin-right="0.138cm" fo:text-indent="0cm" style:auto-text-indent="false" style:writing-mode="lr-tb">
        <style:tab-stops/>
      </style:paragraph-properties>
      <style:text-properties style:font-name="Arial1" fo:font-size="8pt" fo:font-weight="bold" style:font-size-asian="8pt" style:font-weight-asian="bold"/>
    </style:style>
    <style:style style:name="P193" style:family="paragraph" style:parent-style-name="Table_20_Paragraph" style:list-style-name="WWNum14">
      <style:paragraph-properties fo:margin-left="0.376cm" fo:margin-right="0.284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94" style:family="paragraph" style:parent-style-name="Table_20_Paragraph" style:list-style-name="WWNum14">
      <style:paragraph-properties fo:margin-left="0.376cm" fo:margin-right="0.843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95" style:family="paragraph" style:parent-style-name="Table_20_Paragraph" style:list-style-name="WWNum13">
      <style:paragraph-properties fo:margin-left="0.376cm" fo:margin-right="1.328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96" style:family="paragraph" style:parent-style-name="Table_20_Paragraph" style:list-style-name="WWNum13">
      <style:paragraph-properties fo:margin-left="0.376cm" fo:margin-right="0.272cm" fo:line-height="101%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97" style:family="paragraph" style:parent-style-name="Table_20_Paragraph" style:list-style-name="WWNum12">
      <style:paragraph-properties fo:margin-left="0.376cm" fo:margin-right="0.351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98" style:family="paragraph" style:parent-style-name="Table_20_Paragraph" style:list-style-name="WWNum11">
      <style:paragraph-properties fo:margin-left="0.376cm" fo:margin-right="0.794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199" style:family="paragraph" style:parent-style-name="Table_20_Paragraph" style:list-style-name="WWNum11">
      <style:paragraph-properties fo:margin-left="0.376cm" fo:margin-right="0.39cm" fo:margin-top="0.03cm" fo:margin-bottom="0cm" loext:contextual-spacing="false" fo:line-height="0.448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200" style:family="paragraph" style:parent-style-name="Table_20_Paragraph" style:list-style-name="WWNum10">
      <style:paragraph-properties fo:margin-left="0.376cm" fo:margin-right="0.566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201" style:family="paragraph" style:parent-style-name="Table_20_Paragraph">
      <style:paragraph-properties fo:margin-left="0.125cm" fo:margin-right="1.048cm" fo:line-height="0.325cm" fo:text-indent="0cm" style:auto-text-indent="false" style:writing-mode="lr-tb">
        <style:tab-stops/>
      </style:paragraph-properties>
      <style:text-properties style:font-name="Arial1" fo:font-size="8pt" fo:font-weight="bold" style:font-name-asian="Times New Roman1" style:font-size-asian="8pt" style:font-weight-asian="bold"/>
    </style:style>
    <style:style style:name="P202" style:family="paragraph" style:parent-style-name="Table_20_Paragraph" style:list-style-name="WWNum4">
      <style:paragraph-properties fo:margin-left="0.376cm" fo:margin-right="0.282cm" fo:margin-top="0.002cm" fo:margin-bottom="0cm" loext:contextual-spacing="false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203" style:family="paragraph" style:parent-style-name="Table_20_Paragraph" style:list-style-name="WWNum3">
      <style:paragraph-properties fo:margin-left="0.376cm" fo:margin-right="0.27cm" fo:text-align="justify" style:justify-single-word="false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204" style:family="paragraph" style:parent-style-name="Table_20_Paragraph" style:list-style-name="WWNum2">
      <style:paragraph-properties fo:margin-left="0.376cm" fo:margin-right="0.418cm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P205" style:family="paragraph" style:parent-style-name="Table_20_Paragraph" style:list-style-name="WWNum1">
      <style:paragraph-properties fo:margin-left="0.376cm" fo:margin-right="0.187cm" fo:margin-top="0.002cm" fo:margin-bottom="0cm" loext:contextual-spacing="false" fo:text-indent="-0.25cm" style:auto-text-indent="false" style:writing-mode="lr-tb">
        <style:tab-stops>
          <style:tab-stop style:position="0.376cm"/>
        </style:tab-stops>
      </style:paragraph-properties>
      <style:text-properties style:font-name="Arial" fo:font-size="8pt" style:font-size-asian="8pt" style:font-size-complex="8pt"/>
    </style:style>
    <style:style style:name="T1" style:family="text">
      <style:text-properties fo:font-size="13.5pt" style:font-size-asian="13.5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476eb"/>
    </style:style>
    <style:style style:name="T5" style:family="text">
      <style:text-properties fo:letter-spacing="-0.007cm"/>
    </style:style>
    <style:style style:name="T6" style:family="text">
      <style:text-properties fo:letter-spacing="-0.005cm"/>
    </style:style>
    <style:style style:name="T7" style:family="text">
      <style:text-properties fo:letter-spacing="-0.025cm"/>
    </style:style>
    <style:style style:name="T8" style:family="text">
      <style:text-properties fo:letter-spacing="-0.009cm"/>
    </style:style>
    <style:style style:name="T9" style:family="text">
      <style:text-properties fo:letter-spacing="-0.023cm"/>
    </style:style>
    <style:style style:name="T10" style:family="text">
      <style:text-properties fo:letter-spacing="-0.028cm"/>
    </style:style>
    <style:style style:name="T11" style:family="text">
      <style:text-properties fo:letter-spacing="-0.002cm"/>
    </style:style>
    <style:style style:name="T12" style:family="text">
      <style:text-properties fo:letter-spacing="-0.019cm"/>
    </style:style>
    <style:style style:name="T13" style:family="text">
      <style:text-properties fo:letter-spacing="-0.019cm" fo:font-weight="bold" style:font-weight-asian="bold"/>
    </style:style>
    <style:style style:name="T14" style:family="text">
      <style:text-properties fo:letter-spacing="-0.014cm"/>
    </style:style>
    <style:style style:name="T15" style:family="text">
      <style:text-properties fo:letter-spacing="-0.026cm"/>
    </style:style>
    <style:style style:name="T16" style:family="text">
      <style:text-properties fo:letter-spacing="-0.004cm"/>
    </style:style>
    <style:style style:name="T17" style:family="text">
      <style:text-properties fo:letter-spacing="-0.03cm"/>
    </style:style>
    <style:style style:name="T18" style:family="text">
      <style:text-properties fo:letter-spacing="0.004cm"/>
    </style:style>
    <style:style style:name="T19" style:family="text">
      <style:text-properties fo:letter-spacing="-0.016cm"/>
    </style:style>
    <style:style style:name="T20" style:family="text">
      <style:text-properties fo:letter-spacing="-0.021cm"/>
    </style:style>
    <style:style style:name="T21" style:family="text">
      <style:text-properties fo:letter-spacing="0.014cm"/>
    </style:style>
    <style:style style:name="T22" style:family="text">
      <style:text-properties fo:letter-spacing="-0.018cm"/>
    </style:style>
    <style:style style:name="T23" style:family="text">
      <style:text-properties fo:letter-spacing="-0.018cm" fo:font-weight="bold" style:font-weight-asian="bold"/>
    </style:style>
    <style:style style:name="T24" style:family="text">
      <style:text-properties fo:letter-spacing="0.026cm"/>
    </style:style>
    <style:style style:name="T25" style:family="text">
      <style:text-properties fo:letter-spacing="-0.011cm"/>
    </style:style>
    <style:style style:name="T26" style:family="text">
      <style:text-properties fo:letter-spacing="-0.032cm"/>
    </style:style>
    <style:style style:name="T27" style:family="text">
      <style:text-properties fo:letter-spacing="0.012cm"/>
    </style:style>
    <style:style style:name="T28" style:family="text">
      <style:text-properties fo:letter-spacing="0.007cm"/>
    </style:style>
    <style:style style:name="T29" style:family="text">
      <style:text-properties fo:letter-spacing="0.009cm"/>
    </style:style>
    <style:style style:name="T30" style:family="text">
      <style:text-properties fo:letter-spacing="-0.012cm"/>
    </style:style>
    <style:style style:name="T31" style:family="text">
      <style:text-properties fo:letter-spacing="0.005cm"/>
    </style:style>
    <style:style style:name="T32" style:family="text">
      <style:text-properties fo:letter-spacing="0.002cm"/>
    </style:style>
    <style:style style:name="T33" style:family="text">
      <style:text-properties fo:letter-spacing="-0.039cm"/>
    </style:style>
    <style:style style:name="T34" style:family="text">
      <style:text-properties style:font-name="Carlito CE" fo:font-size="9pt" fo:font-weight="bold" style:font-size-asian="9pt" style:font-weight-asian="bold" style:font-name-complex="Carlito CE1"/>
    </style:style>
    <style:style style:name="T35" style:family="text">
      <style:text-properties style:font-name="Carlito CE" fo:font-size="9pt" fo:font-weight="bold" style:font-name-asian="Times New Roman1" style:font-size-asian="9pt" style:font-weight-asian="bold" style:font-name-complex="Carlito CE1"/>
    </style:style>
    <style:style style:name="T36" style:family="text">
      <style:text-properties fo:font-style="italic" fo:font-weight="bold" style:font-style-asian="italic" style:font-weight-asian="bold"/>
    </style:style>
    <style:style style:name="T37" style:family="text">
      <style:text-properties officeooo:rsid="00092d7d"/>
    </style:style>
    <style:style style:name="T38" style:family="text">
      <style:text-properties officeooo:rsid="000a51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7"/></text:span><text:span text:style-name="T2">Wymagania edukacyjne Podstawy przedsiębiorczości klasy</text:span><text:span text:style-name="T3"> III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"/>
            <text:p text:style-name="P2">Dział programu</text:p>
          </table:table-cell>
          <table:table-cell table:style-name="Tabela1.B1" table:number-columns-spanned="5" office:value-type="string">
            <text:p text:style-name="P3">Poziom wymagań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1"><text:span text:style-name="T2">Konieczny – stopień dopuszczający </text:span><text:span text:style-name="T36">Uczeń</text:span><text:span text:style-name="T2">:</text:span></text:p>
          </table:table-cell>
          <table:table-cell table:style-name="Tabela1.A1" office:value-type="string">
            <text:p text:style-name="P2">Podstawowy – stopień dostateczny</text:p>
            <text:p text:style-name="P1"><text:span text:style-name="T36">Uczeń</text:span><text:span text:style-name="T2">:</text:span></text:p>
          </table:table-cell>
          <table:table-cell table:style-name="Tabela1.A1" office:value-type="string">
            <text:p text:style-name="P2">Rozszerzający – stopień dobry</text:p>
            <text:p text:style-name="P1"><text:span text:style-name="T36">Uczeń</text:span><text:span text:style-name="T2">:</text:span></text:p>
          </table:table-cell>
          <table:table-cell table:style-name="Tabela1.A1" office:value-type="string">
            <text:p text:style-name="P1"><text:span text:style-name="T2">Dopełniający – stopień</text:span><text:span text:style-name="T13"> </text:span><text:span text:style-name="T2">bardzo dobry</text:span></text:p>
            <text:p text:style-name="P1"><text:span text:style-name="T36">Uczeń</text:span><text:span text:style-name="T2">:</text:span></text:p>
          </table:table-cell>
          <table:table-cell table:style-name="Tabela1.A1" office:value-type="string">
            <text:p text:style-name="P1"><text:span text:style-name="T2">Wykraczający –</text:span><text:span text:style-name="T23"> </text:span><text:span text:style-name="T2">stopień celujący </text:span><text:span text:style-name="T36">Uczeń</text:span><text:span text:style-name="T2">: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37">U</text:span>bezpieczenia</text:p>
            <text:p text:style-name="P2">społeczne</text:p>
          </table:table-cell>
          <table:table-cell table:style-name="Tabela1.A1" office:value-type="string">
            <text:list xml:id="list629566138" text:style-name="WWNum97">
              <text:list-item>
                <text:p text:style-name="P55">wyjaśnia, czym <text:span text:style-name="T5">jest </text:span>ubezpieczenie</text:p>
              </text:list-item>
              <text:list-item>
                <text:p text:style-name="P55">wyjaśnia <text:span text:style-name="T6">znaczenie </text:span>terminów:</text:p>
              </text:list-item>
            </text:list>
            <text:p text:style-name="P1">„ubezpieczyciel”,</text:p>
            <text:p text:style-name="P1">„ubezpieczający”,</text:p>
            <text:p text:style-name="P1">„ubezpieczony”, „system zabezpieczenia społecznego”,</text:p>
            <text:p text:style-name="P1">„ubezpieczenia publiczne”,</text:p>
            <text:p text:style-name="P1">„ubezpieczenia prywatne”, „polisa</text:p>
            <text:p text:style-name="P1">ubezpieczenio<text:span text:style-name="T4">w</text:span>a”,</text:p>
            <text:p text:style-name="P1">„karencja”</text:p>
            <text:list xml:id="list3083782814" text:style-name="WWNum95">
              <text:list-item>
                <text:p text:style-name="P56">wyjaśnia podstawowe ubezpieczenia społeczne w Polsce</text:p>
              </text:list-item>
            </text:list>
            <text:p text:style-name="P1"/>
          </table:table-cell>
          <table:table-cell table:style-name="Tabela1.A1" office:value-type="string">
            <text:list xml:id="list1620559629" text:style-name="WWNum96">
              <text:list-item>
                <text:p text:style-name="P57">wymienia <text:span text:style-name="T6">podstawowe </text:span>obowiązki ubezpieczonego</text:p>
              </text:list-item>
            </text:list>
            <text:p text:style-name="P1">i ubezpieczyciela</text:p>
            <text:list xml:id="list175942550269012" text:continue-numbering="true" text:style-name="WWNum96">
              <text:list-item>
                <text:p text:style-name="P57">wymienia filary<text:span text:style-name="T7"> </text:span>systemu emerytalnego w<text:span text:style-name="T8"> </text:span>Polsce</text:p>
              </text:list-item>
              <text:list-item>
                <text:p text:style-name="P57">charakteryzuje obowiązujące ubezpieczenia społeczne w Polsce</text:p>
              </text:list-item>
            </text:list>
          </table:table-cell>
          <table:table-cell table:style-name="Tabela1.A1" office:value-type="string">
            <text:list xml:id="list175942596901018" text:continue-list="list3083782814" text:style-name="WWNum95">
              <text:list-item>
                <text:p text:style-name="P56">wymienia i<text:span text:style-name="T9"> </text:span>charakteryzuje rodzaje ubezpieczeń wg różnych kryteriów (przedmiotu ubezpieczenia, stopnia swobody w zakresie nawiązania stosunku ubezpieczenia)</text:p>
              </text:list-item>
              <text:list-item>
                <text:p text:style-name="P56">charakteryzuje poszczególne filary systemu<text:span text:style-name="T10"> </text:span>emerytalnego w<text:span text:style-name="T11"> </text:span>Polsce</text:p>
              </text:list-item>
              <text:list-item>
                <text:p text:style-name="P56">charakteryzuje obowiązujące ubezpieczenia społeczne w Polsce</text:p>
              </text:list-item>
            </text:list>
          </table:table-cell>
          <table:table-cell table:style-name="Tabela1.A1" office:value-type="string">
            <text:list xml:id="list249674302" text:style-name="WWNum94">
              <text:list-item>
                <text:p text:style-name="P58">wskazuje związek pomiędzy swoją <text:span text:style-name="T6">przyszłą </text:span>aktywnością zawodową a wysokością<text:span text:style-name="T8"> </text:span>emerytury</text:p>
              </text:list-item>
              <text:list-item>
                <text:p text:style-name="P58">wyjaśnia, jaką rolę</text:p>
              </text:list-item>
            </text:list>
            <text:p text:style-name="P1">w gospodarce odgrywają fundusze emerytalne</text:p>
            <text:list xml:id="list175942988969461" text:continue-numbering="true" text:style-name="WWNum94">
              <text:list-item>
                <text:p text:style-name="P58">omawia rolę Ubezpieczeniowego Funduszu<text:span text:style-name="T10"> </text:span>Gwarancyjnego w polskim systemie ubezpieczeń</text:p>
              </text:list-item>
              <text:list-item>
                <text:p text:style-name="P58">charakteryzuje obowiązujące ubezpieczenia społeczne w Polsce</text:p>
              </text:list-item>
            </text:list>
          </table:table-cell>
          <table:table-cell table:style-name="Tabela1.A1" office:value-type="string">
            <text:list xml:id="list3688922650" text:style-name="WWNum93">
              <text:list-item>
                <text:p text:style-name="P59">podaje różnice między <text:span text:style-name="T11">redystrybutywnym <text:s/></text:span>a kapitałowym modelem ubezpieczeń społecznych</text:p>
              </text:list-item>
              <text:list-item>
                <text:p text:style-name="P59">charakteryzuje obowiązujące ubezpieczenia społeczne w Polsce</text:p>
              </text:list-item>
            </text:list>
          </table:table-cell>
        </table:table-row>
        <table:table-row table:style-name="Tabela1.4">
          <table:table-cell table:style-name="Tabela1.A1" table:number-rows-spanned="2" office:value-type="string">
            <text:p text:style-name="P2"/>
            <text:p text:style-name="P2">Jak prowadzić własne przedsiębiorstwo?</text:p>
          </table:table-cell>
          <table:table-cell table:style-name="Tabela1.A1" office:value-type="string">
            <text:list xml:id="list4239645014" text:style-name="WWNum92">
              <text:list-item>
                <text:p text:style-name="P60">wymienia</text:p>
              </text:list-item>
            </text:list>
            <text:p text:style-name="P1">i charakteryzuje ekonomiczne cele gospodarowania</text:p>
            <text:list xml:id="list175941592002268" text:continue-numbering="true" text:style-name="WWNum92">
              <text:list-item>
                <text:p text:style-name="P60">wymienia</text:p>
              </text:list-item>
            </text:list>
            <text:p text:style-name="P1">i charakteryzuje społeczne cele</text:p>
            <text:p text:style-name="P1">gospodarowania</text:p>
          </table:table-cell>
          <table:table-cell table:style-name="Tabela1.A1" office:value-type="string">
            <text:list xml:id="list2985380783" text:style-name="WWNum91">
              <text:list-item>
                <text:p text:style-name="P61">wymienia i <text:span text:style-name="T6">omawia </text:span>czynniki<text:span text:style-name="T11"> </text:span>produkcji</text:p>
              </text:list-item>
              <text:list-item>
                <text:p text:style-name="P61">wymienia</text:p>
              </text:list-item>
            </text:list>
            <text:p text:style-name="P1">i charakteryzuje rodzaje działalności gospodarczej</text:p>
          </table:table-cell>
          <table:table-cell table:style-name="Tabela1.A1" office:value-type="string">
            <text:list xml:id="list2012917643" text:style-name="WWNum90">
              <text:list-item>
                <text:p text:style-name="P62">podaje przykłady działań zgodnych z koncepcją społecznej odpowiedzialności <text:span text:style-name="T6">biznesu</text:span></text:p>
              </text:list-item>
            </text:list>
          </table:table-cell>
          <table:table-cell table:style-name="Tabela1.A1" office:value-type="string">
            <text:list xml:id="list3775187982" text:style-name="WWNum89">
              <text:list-item>
                <text:p text:style-name="P63">określa rodzaj<text:span text:style-name="T12"> </text:span>działalności gospodarczej wg PKD 2007</text:p>
              </text:list-item>
            </text:list>
          </table:table-cell>
          <table:table-cell table:style-name="Tabela1.A1" office:value-type="string">
            <text:p text:style-name="P1"/>
          </table:table-cell>
        </table:table-row>
        <table:table-row table:style-name="Tabela1.4">
          <table:covered-table-cell/>
          <table:table-cell table:style-name="Tabela1.A1" office:value-type="string">
            <text:list xml:id="list3609474547" text:style-name="WWNum88">
              <text:list-item>
                <text:p text:style-name="P64">wyjaśnia, kim<text:span text:style-name="T14"> </text:span>jest przedsiębiorca</text:p>
              </text:list-item>
              <text:list-item>
                <text:p text:style-name="P64">wyjaśnia znaczenie terminów: „zdolność prawna”, <text:span text:style-name="T6">„osobowość </text:span>prawna”</text:p>
              </text:list-item>
            </text:list>
          </table:table-cell>
          <table:table-cell table:style-name="Tabela1.A1" office:value-type="string">
            <text:list xml:id="list1908401846" text:style-name="WWNum87">
              <text:list-item>
                <text:p text:style-name="P65">omawia<text:span text:style-name="T15"> </text:span>klasyfikację wielkościową przedsiębiorstw</text:p>
              </text:list-item>
              <text:list-item>
                <text:p text:style-name="P65">wymienia</text:p>
              </text:list-item>
            </text:list>
            <text:p text:style-name="P1">i charakteryzuje formy własności przedsiębiorstw</text:p>
          </table:table-cell>
          <table:table-cell table:style-name="Tabela1.A1" office:value-type="string">
            <text:list xml:id="list3410698743" text:style-name="WWNum86">
              <text:list-item>
                <text:p text:style-name="P66">wymienia i<text:span text:style-name="T9"> </text:span>charakteryzuje formy<text:span text:style-name="T16"> </text:span>organizacyjno-</text:p>
              </text:list-item>
            </text:list>
            <text:p text:style-name="P1">-prawne przedsiębiorstw</text:p>
          </table:table-cell>
          <table:table-cell table:style-name="Tabela1.A1" office:value-type="string">
            <text:list xml:id="list2743681099" text:style-name="WWNum85">
              <text:list-item>
                <text:p text:style-name="P67">klasyfikuje rodzaje<text:span text:style-name="T8"> </text:span>spółek</text:p>
              </text:list-item>
              <text:list-item>
                <text:p text:style-name="P67">omawia znaczenie <text:span text:style-name="T11">mikroprzedsiębiorstw </text:span>w polskim systemie gospodarki</text:p>
              </text:list-item>
            </text:list>
          </table:table-cell>
          <table:table-cell table:style-name="Tabela1.A1" office:value-type="string">
            <text:list xml:id="list2163859373" text:style-name="WWNum84">
              <text:list-item>
                <text:p text:style-name="P68">określa rolę przedsiębiorstw z sektora<text:span text:style-name="T6"> </text:span>MŚP</text:p>
              </text:list-item>
            </text:list>
            <text:p text:style-name="P1">w funkcjonowaniu polskiej gospodarki</text:p>
            <text:list xml:id="list175942034654369" text:continue-numbering="true" text:style-name="WWNum84">
              <text:list-item>
                <text:p text:style-name="P68">wymienia</text:p>
              </text:list-item>
            </text:list>
            <text:p text:style-name="P1">i charakteryzuje formy związków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5" office:value-type="string">
            <text:p text:style-name="P7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20">spółek (korporacje, monopole, holdingi, koncerny)</text:p>
          </table:table-cell>
        </table:table-row>
        <table:table-row table:style-name="Tabela2.2">
          <table:covered-table-cell/>
          <table:table-cell table:style-name="Tabela2.A1" office:value-type="string">
            <text:list xml:id="list3245117607" text:style-name="WWNum83">
              <text:list-item>
                <text:p text:style-name="P78">definiuje pojęcia</text:p>
              </text:list-item>
            </text:list>
            <text:p text:style-name="P21">„makrootoczenie przedsiębiorstwa”,</text:p>
            <text:p text:style-name="P22">„mikrootoczenie przedsiębiorstwa”</text:p>
          </table:table-cell>
          <table:table-cell table:style-name="Tabela2.A1" office:value-type="string">
            <text:list xml:id="list1996734621" text:style-name="WWNum82">
              <text:list-item>
                <text:p text:style-name="P93">wymienia</text:p>
              </text:list-item>
            </text:list>
            <text:p text:style-name="P19">i charakteryzuje etapy zakładania własnej działalności gospodarczej</text:p>
            <text:list xml:id="list175943167579575" text:continue-numbering="true" text:style-name="WWNum82">
              <text:list-item>
                <text:p text:style-name="P105">wskazuje najczęstsze przyczyny <text:span text:style-name="T6">niepowodzeń </text:span>przedsiębiorstwa</text:p>
              </text:list-item>
            </text:list>
          </table:table-cell>
          <table:table-cell table:style-name="Tabela2.A1" office:value-type="string">
            <text:list xml:id="list1517623049" text:style-name="WWNum81">
              <text:list-item>
                <text:p text:style-name="P106">wymienia i omawia czynniki warunkujące sprawne<text:span text:style-name="T7"> </text:span>funkcjonowanie przedsiębiorstwa</text:p>
              </text:list-item>
            </text:list>
          </table:table-cell>
          <table:table-cell table:style-name="Tabela2.A1" office:value-type="string">
            <text:list xml:id="list2649031556" text:style-name="WWNum80">
              <text:list-item>
                <text:p text:style-name="P107">dostosowuje formę organizacyjno-prawną do profilu<text:span text:style-name="T17"> </text:span>działalności przedsiębiorstwa</text:p>
              </text:list-item>
            </text:list>
          </table:table-cell>
          <table:table-cell table:style-name="Tabela2.A1" office:value-type="string">
            <text:list xml:id="list1003040896" text:style-name="WWNum79">
              <text:list-item>
                <text:p text:style-name="P108">wypełnia zintegrowany wniosek<text:span text:style-name="T18"> </text:span><text:span text:style-name="T6">CEIDG-1</text:span></text:p>
              </text:list-item>
            </text:list>
          </table:table-cell>
        </table:table-row>
        <table:table-row table:style-name="Tabela2.3">
          <table:covered-table-cell/>
          <table:table-cell table:style-name="Tabela2.A1" office:value-type="string">
            <text:list xml:id="list3026900550" text:style-name="WWNum78">
              <text:list-item>
                <text:p text:style-name="P109">wyjaśnia, czym <text:span text:style-name="T5">jest </text:span>biznesplan</text:p>
              </text:list-item>
              <text:list-item>
                <text:p text:style-name="P112">wymienia i omawia zasady <text:span text:style-name="T6">sporządzania </text:span>biznesplanu</text:p>
              </text:list-item>
              <text:list-item>
                <text:p text:style-name="P79">wyjaśnia<text:span text:style-name="T18"> </text:span>pojęcia:</text:p>
              </text:list-item>
            </text:list>
            <text:p text:style-name="P18">„analiza rynku”, „rynek potencjalny”</text:p>
          </table:table-cell>
          <table:table-cell table:style-name="Tabela2.A1" office:value-type="string">
            <text:list xml:id="list2306402889" text:style-name="WWNum77">
              <text:list-item>
                <text:p text:style-name="P95">wymienia</text:p>
              </text:list-item>
            </text:list>
            <text:p text:style-name="P23">i charakteryzuje elementy biznesplanu</text:p>
          </table:table-cell>
          <table:table-cell table:style-name="Tabela2.A1" office:value-type="string">
            <text:list xml:id="list841588398" text:style-name="WWNum76">
              <text:list-item>
                <text:p text:style-name="P113">uzasadnia przydatność sporządzania biznesplanu niezależnie od etapów rozwoju<text:span text:style-name="T19"> </text:span>przedsiębiorstwa</text:p>
              </text:list-item>
              <text:list-item>
                <text:p text:style-name="P114">wyjaśnia, na czym polega analiza strategiczna<text:span text:style-name="T20"> </text:span>SWOT</text:p>
              </text:list-item>
            </text:list>
          </table:table-cell>
          <table:table-cell table:style-name="Tabela2.A1" office:value-type="string">
            <text:list xml:id="list4079670859" text:style-name="WWNum75">
              <text:list-item>
                <text:p text:style-name="P115">sporządza projekt własnego<text:span text:style-name="T15"> </text:span>przedsiębiorstwa oparty na<text:span text:style-name="T5"> </text:span>biznesplanie</text:p>
              </text:list-item>
            </text:list>
          </table:table-cell>
          <table:table-cell table:style-name="Tabela2.A1" office:value-type="string">
            <text:p text:style-name="P9"/>
          </table:table-cell>
        </table:table-row>
        <table:table-row table:style-name="Tabela2.4">
          <table:covered-table-cell/>
          <table:table-cell table:style-name="Tabela2.A1" office:value-type="string">
            <text:list xml:id="list3760670187" text:style-name="WWNum74">
              <text:list-item>
                <text:p text:style-name="P119">definiuje terminy:<text:span text:style-name="T7"> </text:span>„styl kierowania”,</text:p>
              </text:list-item>
            </text:list>
            <text:p text:style-name="P24">„motywowanie”, „efekt synergii”</text:p>
            <text:list xml:id="list175942414558232" text:continue-numbering="true" text:style-name="WWNum74">
              <text:list-item>
                <text:p text:style-name="P120">wymienia i omawia zasady pracy<text:span text:style-name="T21"> </text:span><text:span text:style-name="T6">zespołowej</text:span></text:p>
              </text:list-item>
            </text:list>
          </table:table-cell>
          <table:table-cell table:style-name="Tabela2.A1" office:value-type="string">
            <text:list xml:id="list999319139" text:style-name="WWNum73">
              <text:list-item>
                <text:p text:style-name="P123">wymienia i omawia zasady organizacji <text:span text:style-name="T6">pracy </text:span>w<text:span text:style-name="T16"> </text:span>firmie</text:p>
              </text:list-item>
              <text:list-item>
                <text:p text:style-name="P124">wymienia cechy <text:span text:style-name="T6">dobrego </text:span>kierownika (lidera zespołu)</text:p>
              </text:list-item>
            </text:list>
          </table:table-cell>
          <table:table-cell table:style-name="Tabela2.A1" office:value-type="string">
            <text:list xml:id="list549023479" text:style-name="WWNum72">
              <text:list-item>
                <text:p text:style-name="P121">wymienia i<text:span text:style-name="T9"> </text:span>charakteryzuje elementy procesu zarządzania oraz jego przebieg</text:p>
              </text:list-item>
              <text:list-item>
                <text:p text:style-name="P125">wymienia różne style zarządzania i <text:span text:style-name="T6">wyjaśnia, </text:span>na czym one<text:span text:style-name="T16"> </text:span>polegają</text:p>
              </text:list-item>
              <text:list-item>
                <text:p text:style-name="P126">wymienia i omawia<text:span text:style-name="T12"> </text:span>cechy dobrego<text:span text:style-name="T11"> </text:span>wykonawcy</text:p>
              </text:list-item>
            </text:list>
          </table:table-cell>
          <table:table-cell table:style-name="Tabela2.A1" office:value-type="string">
            <text:list xml:id="list3102168048" text:style-name="WWNum71">
              <text:list-item>
                <text:p text:style-name="P127">dowodzi skuteczności łączenia różnych sposobów<text:span text:style-name="T10"> </text:span>motywowania podwładnych</text:p>
              </text:list-item>
            </text:list>
          </table:table-cell>
          <table:table-cell table:style-name="Tabela2.A1" office:value-type="string">
            <text:list xml:id="list2558443861" text:style-name="WWNum70">
              <text:list-item>
                <text:p text:style-name="P128">ocenia <text:span text:style-name="T6">zastosowanie </text:span>różnych stylów kierowania</text:p>
              </text:list-item>
            </text:list>
            <text:p text:style-name="P25">w zależności od rodzaju</text:p>
            <text:p text:style-name="P26">przedsiębiorstwa i przedmiotu działalności</text:p>
          </table:table-cell>
        </table:table-row>
        <table:table-row table:style-name="Tabela2.5">
          <table:covered-table-cell/>
          <table:table-cell table:style-name="Tabela2.A1" office:value-type="string">
            <text:list xml:id="list94871571" text:style-name="WWNum69">
              <text:list-item>
                <text:p text:style-name="P83">definiuje<text:span text:style-name="T11"> </text:span>pojęcia:</text:p>
              </text:list-item>
            </text:list>
            <text:p text:style-name="P11">„majątek trwały”,</text:p>
            <text:p text:style-name="P11">„majątek obrotowy”,</text:p>
            <text:p text:style-name="P27">„aktywa <text:span text:style-name="T11">przedsiębiorstwa”,</text:span></text:p>
            <text:p text:style-name="P28">„pasywa <text:span text:style-name="T11">przedsiębiorstwa”,</text:span></text:p>
          </table:table-cell>
          <table:table-cell table:style-name="Tabela2.A1" office:value-type="string">
            <text:list xml:id="list492561439" text:style-name="WWNum68">
              <text:list-item>
                <text:p text:style-name="P98">wymienia</text:p>
              </text:list-item>
            </text:list>
            <text:p text:style-name="P29">i charakteryzuje podstawowe składniki bilansu</text:p>
          </table:table-cell>
          <table:table-cell table:style-name="Tabela2.A1" office:value-type="string">
            <text:list xml:id="list1294627501" text:style-name="WWNum67">
              <text:list-item>
                <text:p text:style-name="P129">podaje przykłady<text:span text:style-name="T19"> </text:span>kosztów stałych oraz zmiennych przedsiębiorstwa</text:p>
              </text:list-item>
            </text:list>
          </table:table-cell>
          <table:table-cell table:style-name="Tabela2.A1" office:value-type="string">
            <text:list xml:id="list4022845002" text:style-name="WWNum66">
              <text:list-item>
                <text:p text:style-name="P130">analizuje<text:span text:style-name="T22"> </text:span>przykładowy wynik finansowy przedsiębiorstwa</text:p>
              </text:list-item>
            </text:list>
          </table:table-cell>
          <table:table-cell table:style-name="Tabela2.A1" office:value-type="string">
            <text:list xml:id="list1308968725" text:style-name="WWNum65">
              <text:list-item>
                <text:p text:style-name="P131">wyznacza na prostych przykładach <text:span text:style-name="T5">próg </text:span>rentowności</text:p>
              </text:list-item>
              <text:list-item>
                <text:p text:style-name="P132">omawia <text:span text:style-name="T6">procedurę </text:span>likwidacji działalności</text:p>
              </text:list-item>
            </text:list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rows-spanned="4" office:value-type="string">
            <text:p text:style-name="P7"/>
          </table:table-cell>
          <table:table-cell table:style-name="Tabela3.A1" office:value-type="string">
            <text:p text:style-name="P11">„bilans”, „amortyzacja”,</text:p>
            <text:p text:style-name="P30">„rachunek zysków i strat”, „próg</text:p>
            <text:p text:style-name="P31">rentowności”, „koszt całkowity”, „całkowity</text:p>
            <text:p text:style-name="P13">koszt jednostkowy”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1">gospodarczej</text:p>
          </table:table-cell>
        </table:table-row>
        <table:table-row table:style-name="Tabela3.2">
          <table:covered-table-cell/>
          <table:table-cell table:style-name="Tabela3.A1" office:value-type="string">
            <text:list xml:id="list1195489818" text:style-name="WWNum64">
              <text:list-item>
                <text:p text:style-name="P84">definiuje pojęcie</text:p>
              </text:list-item>
            </text:list>
            <text:p text:style-name="P16">„rachunkowość firmy”</text:p>
            <text:list xml:id="list175941801769005" text:continue-numbering="true" text:style-name="WWNum64">
              <text:list-item>
                <text:p text:style-name="P133">wymienia <text:span text:style-name="T6">podstawowe </text:span>zasady<text:span text:style-name="T8"> </text:span>księgowości</text:p>
              </text:list-item>
              <text:list-item>
                <text:p text:style-name="P135">klasyfikuje i opisuje dowody<text:span text:style-name="T6"> </text:span>księgowe</text:p>
              </text:list-item>
            </text:list>
          </table:table-cell>
          <table:table-cell table:style-name="Tabela3.A1" office:value-type="string">
            <text:list xml:id="list792699631" text:style-name="WWNum63">
              <text:list-item>
                <text:p text:style-name="P136">wymienia i omawia funkcje<text:span text:style-name="T24"> </text:span><text:span text:style-name="T6">rachunkowości</text:span></text:p>
              </text:list-item>
              <text:list-item>
                <text:p text:style-name="P134">wymienia <text:span text:style-name="T6">podstawowe </text:span>dokumenty księgowe firmy</text:p>
              </text:list-item>
            </text:list>
          </table:table-cell>
          <table:table-cell table:style-name="Tabela3.A1" office:value-type="string">
            <text:list xml:id="list1301830233" text:style-name="WWNum62">
              <text:list-item>
                <text:p text:style-name="P137">uzasadnia konieczność prowadzenia rachunkowości w<text:span text:style-name="T5"> </text:span><text:span text:style-name="T6">firmie</text:span></text:p>
              </text:list-item>
              <text:list-item>
                <text:p text:style-name="P138">podaje różnice<text:span text:style-name="T19"> </text:span>między księgowością<text:span text:style-name="T6"> </text:span>pełną</text:p>
              </text:list-item>
            </text:list>
            <text:p text:style-name="P32">a księgowością uproszczoną</text:p>
          </table:table-cell>
          <table:table-cell table:style-name="Tabela3.A1" office:value-type="string">
            <text:list xml:id="list2405884510" text:style-name="WWNum61">
              <text:list-item>
                <text:p text:style-name="P139">wymienia i omawia<text:span text:style-name="T22"> </text:span>wady oraz zalety poszczególnych form opodatkowania przedsiębiorstwa podatkiem<text:span text:style-name="T5"> </text:span>dochodowym</text:p>
              </text:list-item>
              <text:list-item>
                <text:p text:style-name="P140">uzupełnia fakturę <text:span text:style-name="T8">VAT </text:span>na podstawie dostarczonych<text:span text:style-name="T16"> </text:span>danych</text:p>
              </text:list-item>
            </text:list>
          </table:table-cell>
          <table:table-cell table:style-name="Tabela3.A1" office:value-type="string">
            <text:list xml:id="list127045146" text:style-name="WWNum60">
              <text:list-item>
                <text:p text:style-name="P141">wyjaśnia znaczenie terminu <text:span text:style-name="T6">„kreatywna </text:span>księgowość” oraz omawia<text:span text:style-name="T5"> </text:span>przyczyny</text:p>
              </text:list-item>
            </text:list>
            <text:p text:style-name="P33">i konsekwencje tego zjawiska</text:p>
          </table:table-cell>
        </table:table-row>
        <table:table-row table:style-name="Tabela3.3">
          <table:covered-table-cell/>
          <table:table-cell table:style-name="Tabela3.A1" office:value-type="string">
            <text:list xml:id="list4180709235" text:style-name="WWNum59">
              <text:list-item>
                <text:p text:style-name="P110">wyjaśnia, czym <text:span text:style-name="T5">jest </text:span>marketing, oraz wymienia jego<text:span text:style-name="T25"> </text:span>cele</text:p>
              </text:list-item>
              <text:list-item>
                <text:p text:style-name="P142">wymienia rodzaje mediów<text:span text:style-name="T26"> </text:span>reklamowych</text:p>
              </text:list-item>
            </text:list>
          </table:table-cell>
          <table:table-cell table:style-name="Tabela3.A1" office:value-type="string">
            <text:list xml:id="list1589713108" text:style-name="WWNum58">
              <text:list-item>
                <text:p text:style-name="P111">wyjaśnia, czym <text:span text:style-name="T5">jest </text:span>promocja, oraz charakteryzuje jej narzędzia</text:p>
              </text:list-item>
              <text:list-item>
                <text:p text:style-name="P143">wyjaśnia, czym jest reklama, oraz <text:span text:style-name="T5">omawia </text:span>cele działań reklamowych</text:p>
              </text:list-item>
              <text:list-item>
                <text:p text:style-name="P144">wyjaśnia znaczenie terminu „marketing<text:span text:style-name="T9"> </text:span>mix” oraz charakteryzuje jego elementy</text:p>
              </text:list-item>
            </text:list>
          </table:table-cell>
          <table:table-cell table:style-name="Tabela3.A1" office:value-type="string">
            <text:list xml:id="list2546774731" text:style-name="WWNum57">
              <text:list-item>
                <text:p text:style-name="P94">wskazuje<text:span text:style-name="T11"> </text:span>pozytywne</text:p>
              </text:list-item>
            </text:list>
            <text:p text:style-name="P12">i negatywne <text:span text:style-name="T6">przykłady </text:span>wpływu<text:span text:style-name="T18"> </text:span>reklamy</text:p>
            <text:p text:style-name="P12">na<text:span text:style-name="T25"> </text:span>konsumentów</text:p>
          </table:table-cell>
          <table:table-cell table:style-name="Tabela3.A1" office:value-type="string">
            <text:list xml:id="list1902075931" text:style-name="WWNum56">
              <text:list-item>
                <text:p text:style-name="P145">odczytuje informacje zawarte w reklamach, odróżniając je od elementów<text:span text:style-name="T9"> </text:span>perswazyjnych</text:p>
              </text:list-item>
            </text:list>
          </table:table-cell>
          <table:table-cell table:style-name="Tabela3.A1" office:value-type="string">
            <text:list xml:id="list3952388232" text:style-name="WWNum55">
              <text:list-item>
                <text:p text:style-name="P146">omawia zjawisko kreowania marki firmy,<text:span text:style-name="T9"> </text:span>uwzględniając znaczenie barw firmowych</text:p>
              </text:list-item>
            </text:list>
          </table:table-cell>
        </table:table-row>
        <table:table-row table:style-name="Tabela3.4">
          <table:covered-table-cell/>
          <table:table-cell table:style-name="Tabela3.A1" office:value-type="string">
            <text:list xml:id="list1676874342" text:style-name="WWNum54">
              <text:list-item>
                <text:p text:style-name="P148">wyjaśnia <text:span text:style-name="T6">znaczenie </text:span>terminu „etyka zawodowa”</text:p>
              </text:list-item>
              <text:list-item>
                <text:p text:style-name="P80">definiuje<text:span text:style-name="T5"> </text:span>pojęcie</text:p>
              </text:list-item>
            </text:list>
            <text:p text:style-name="P17">„mobbing”</text:p>
            <text:list xml:id="list175942010026095" text:continue-numbering="true" text:style-name="WWNum54">
              <text:list-item>
                <text:p text:style-name="P85">wyjaśnia<text:span text:style-name="T18"> </text:span>pojęcie</text:p>
              </text:list-item>
            </text:list>
          </table:table-cell>
          <table:table-cell table:style-name="Tabela3.A1" office:value-type="string">
            <text:list xml:id="list4046099075" text:style-name="WWNum53">
              <text:list-item>
                <text:p text:style-name="P150">rozróżnia <text:span text:style-name="T6">zachowania </text:span>etyczne i<text:span text:style-name="T6"> </text:span>nieetyczne</text:p>
              </text:list-item>
            </text:list>
            <text:p text:style-name="P34">w wypadku pracodawcy i pracownika</text:p>
            <text:list xml:id="list175941768334547" text:continue-numbering="true" text:style-name="WWNum53">
              <text:list-item>
                <text:p text:style-name="P151">wymienia działania etyczne i<text:span text:style-name="T27"> </text:span><text:span text:style-name="T6">nieetyczne</text:span></text:p>
              </text:list-item>
            </text:list>
          </table:table-cell>
          <table:table-cell table:style-name="Tabela3.A1" office:value-type="string">
            <text:list xml:id="list910382829" text:style-name="WWNum52">
              <text:list-item>
                <text:p text:style-name="P152">charakteryzuje reguły moralne i normy prawne jako elementy<text:span text:style-name="T20"> </text:span>etycznego postępowania</text:p>
              </text:list-item>
              <text:list-item>
                <text:p text:style-name="P153">wymienia zasady etycznego pracownika<text:span text:style-name="T25"> </text:span><text:span text:style-name="T20">–</text:span></text:p>
              </text:list-item>
            </text:list>
          </table:table-cell>
          <table:table-cell table:style-name="Tabela3.A1" office:value-type="string">
            <text:list xml:id="list3242954923" text:style-name="WWNum51">
              <text:list-item>
                <text:p text:style-name="P154">wymienia, rozróżnia<text:span text:style-name="T22"> </text:span>oraz charakteryzuje podstawowe wartości etyczne w biznesie</text:p>
              </text:list-item>
              <text:list-item>
                <text:p text:style-name="P155">analizuje przebieg kariery zawodowej osoby, która<text:span text:style-name="T25"> </text:span><text:span text:style-name="T20">–</text:span></text:p>
              </text:list-item>
            </text:list>
          </table:table-cell>
          <table:table-cell table:style-name="Tabela3.A1" office:value-type="string">
            <text:list xml:id="list150679391" text:style-name="WWNum50">
              <text:list-item>
                <text:p text:style-name="P156">analizuje przykładowy <text:span text:style-name="T6">kodeks </text:span>etyki zawodowej danej<text:span text:style-name="T16"> </text:span>profesji</text:p>
              </text:list-item>
            </text:list>
            <text:p text:style-name="P11">(np. nauczyciela)</text:p>
          </table:table-cell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Table_20_Paragraph"/>
          </table:table-cell>
          <table:table-cell table:style-name="Tabela4.A1" office:value-type="string">
            <text:p text:style-name="P10">„korupcja”</text:p>
          </table:table-cell>
          <table:table-cell table:style-name="Tabela4.A1" office:value-type="string">
            <text:p text:style-name="P10">w biznesie</text:p>
            <text:p text:style-name="P10">wymienia przejawy mobbingu, jego <text:span text:style-name="T6">skutki </text:span>oraz sposoby przeciwdziałania mobbingowi</text:p>
            <text:p text:style-name="P10">identyfikuje <text:span text:style-name="T6">rodzaje </text:span>korupcji</text:p>
          </table:table-cell>
          <table:table-cell table:style-name="Tabela4.A1" office:value-type="string">
            <text:p text:style-name="P10">kodeks etyczny</text:p>
            <text:p text:style-name="P10">wymienia przyczyny i skutki oraz<text:span text:style-name="T10"> </text:span>sposoby</text:p>
            <text:p text:style-name="P10">przeciwdziałania korupcji</text:p>
          </table:table-cell>
          <table:table-cell table:style-name="Tabela4.A1" office:value-type="string">
            <text:p text:style-name="P10">działając zgodnie z zasadami etyki – odniosła w życiu zawodowym sukces</text:p>
            <text:p text:style-name="P10">dowodzi <text:span text:style-name="T6">negatywnego </text:span>wpływu szarej strefy na<text:span text:style-name="T16"> </text:span>gospodarkę</text:p>
          </table:table-cell>
          <table:table-cell table:style-name="Tabela4.A1" office:value-type="string">
            <text:p text:style-name="Table_20_Paragraph"/>
          </table:table-cell>
        </table:table-row>
        <table:table-row table:style-name="Tabela4.2">
          <table:table-cell table:style-name="Tabela4.A1" table:number-rows-spanned="2" office:value-type="string">
            <text:p text:style-name="P69"><text:s/></text:p>
            <text:p text:style-name="Standard"><text:span text:style-name="T35">Jak si</text:span><text:span text:style-name="T34">ę odnaleźć na rynku pracy?</text:span></text:p>
          </table:table-cell>
          <table:table-cell table:style-name="Tabela4.A1" office:value-type="string">
            <text:p text:style-name="P10">definiuje<text:span text:style-name="T11"> </text:span>pojęcia:</text:p>
            <text:p text:style-name="P10">„praca”, „humanizacja pracy”, „aktywność zawodowa”,</text:p>
            <text:p text:style-name="P10">„współczynnik aktywności zawodowej”,</text:p>
            <text:p text:style-name="P10">„bezrobocie”</text:p>
            <text:p text:style-name="P10">wyjaśnia, czym jest rynek pracy, i wymienia jego<text:span text:style-name="T6"> </text:span>uczestników</text:p>
          </table:table-cell>
          <table:table-cell table:style-name="Tabela4.A1" office:value-type="string">
            <text:p text:style-name="P10">przedstawia pracę <text:span text:style-name="T5">jako </text:span>wartość</text:p>
            <text:p text:style-name="P10">wymienia i <text:span text:style-name="T6">omawia </text:span>bodźce skłaniające człowieka</text:p>
            <text:p text:style-name="P10">do podejmowania pracy</text:p>
            <text:p text:style-name="P10">wyjaśnia motywy aktywności <text:span text:style-name="T6">zawodowej </text:span>człowieka</text:p>
          </table:table-cell>
          <table:table-cell table:style-name="Tabela4.A1" office:value-type="string">
            <text:p text:style-name="P10">omawia skutki nadmiernego <text:span text:style-name="T5">popytu </text:span>na rynku pracy</text:p>
            <text:p text:style-name="P10">wymienia i<text:span text:style-name="T9"> </text:span>charakteryzuje przyczyny oraz konsekwencje zjawiska nierównowagi na rynku pracy</text:p>
          </table:table-cell>
          <table:table-cell table:style-name="Tabela4.A1" office:value-type="string">
            <text:p text:style-name="P10">analizuje popyt na pracę i podaż pracy, uwzględniając czynniki wpływające na <text:span text:style-name="T6">wielkość </text:span>popytu i podaży<text:span text:style-name="T8"> </text:span>pracy</text:p>
          </table:table-cell>
          <table:table-cell table:style-name="Tabela4.A1" office:value-type="string">
            <text:p text:style-name="P10">oblicza na <text:span text:style-name="T6">prostych </text:span>przykładach współczynnik aktywności zawodowej</text:p>
          </table:table-cell>
        </table:table-row>
        <table:table-row table:style-name="Tabela4.3">
          <table:covered-table-cell/>
          <table:table-cell table:style-name="Tabela4.A1" office:value-type="string">
            <text:p text:style-name="P10">wyjaśnia, czym jest aktywne <text:span text:style-name="T6">poszukiwanie </text:span>pracy</text:p>
            <text:p text:style-name="P10">wyjaśnia, jak rozpoznać własne<text:span text:style-name="T11"> </text:span>predyspozycje</text:p>
            <text:p text:style-name="P10">i możliwości zawodowe</text:p>
            <text:p text:style-name="P10"/>
          </table:table-cell>
          <table:table-cell table:style-name="Tabela4.A1" office:value-type="string">
            <text:p text:style-name="P10">wymienia i omawia sposoby <text:span text:style-name="T6">poszukiwania </text:span>pracy</text:p>
            <text:p text:style-name="P10">wymienia zasady<text:span text:style-name="T22"> </text:span>pisania CV i listu motywacyjnego</text:p>
            <text:p text:style-name="P10">wymienia<text:span text:style-name="T7"> </text:span>najczęstsze błędy w CV i listach motywacyjnych</text:p>
          </table:table-cell>
          <table:table-cell table:style-name="Tabela4.A1" office:value-type="string">
            <text:p text:style-name="P10">wyjaśnia, na czym polega rozpoznanie rynku pracy (uwzględniające zawody deficytowe i nadwyżkowe oraz najczęstsze oczekiwania pracodawców)</text:p>
            <text:p text:style-name="P10">wymienia<text:span text:style-name="T19"> </text:span>kompetencje miękkie, na które najczęściej zwracają uwagę<text:span text:style-name="T11"> </text:span>pracodawcy</text:p>
            <text:p text:style-name="P10">uzasadnia konieczność jednoczesnego<text:span text:style-name="T10"> </text:span>korzystania z kilku metod szukania pracy</text:p>
            <text:p text:style-name="P10">odróżnia<text:span text:style-name="T6"> </text:span>wiarygodne</text:p>
          </table:table-cell>
          <table:table-cell table:style-name="Tabela4.A1" office:value-type="string">
            <text:p text:style-name="P10">wymienia i omawia elementy dokumentów aplikacyjnych (uwzględniając<text:span text:style-name="T28"> </text:span><text:span text:style-name="T6">Europass)</text:span></text:p>
            <text:p text:style-name="P10">analizuje własne możliwości znalezienia pracy na rynku<text:span text:style-name="T17"> </text:span>lokalnym, regionalnym, krajowym</text:p>
            <text:p text:style-name="P10">i europejskim</text:p>
            <text:p text:style-name="P10">wyszukuje oferty<text:span text:style-name="T9"> </text:span>pracy, uwzględniając własne możliwości</text:p>
            <text:p text:style-name="P10">i predyspozycje</text:p>
            <text:p text:style-name="P10">tworzy dokumenty aplikacyjne<text:span text:style-name="T29"> </text:span><text:span text:style-name="T6">dotyczące</text:span></text:p>
          </table:table-cell>
          <table:table-cell table:style-name="Tabela4.A1" office:value-type="string">
            <text:p text:style-name="P10">wypełnia<text:span text:style-name="T14"> </text:span>formularz Europass<text:span text:style-name="T16"> </text:span>CV</text:p>
            <text:p text:style-name="P10">w języku polskim</text:p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rows-spanned="4" office:value-type="string">
            <text:p text:style-name="P7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11">oferty pracy</text:p>
          </table:table-cell>
          <table:table-cell table:style-name="Tabela5.A1" office:value-type="string">
            <text:p text:style-name="P11">konkretnej oferty pracy</text:p>
          </table:table-cell>
          <table:table-cell table:style-name="Tabela5.A1" office:value-type="string">
            <text:p text:style-name="P9"/>
          </table:table-cell>
        </table:table-row>
        <table:table-row table:style-name="Tabela5.2">
          <table:covered-table-cell/>
          <table:table-cell table:style-name="Tabela5.A1" office:value-type="string">
            <text:list xml:id="list750380107" text:style-name="WWNum36">
              <text:list-item>
                <text:p text:style-name="P157">wymienia etapy<text:span text:style-name="T14"> </text:span>procesu rekrutacji<text:span text:style-name="T5"> </text:span>pracowników</text:p>
              </text:list-item>
              <text:list-item>
                <text:p text:style-name="P149">wyjaśnia <text:span text:style-name="T6">znaczenie </text:span>terminu „rozmowa kwalifikacyjna”</text:p>
              </text:list-item>
            </text:list>
          </table:table-cell>
          <table:table-cell table:style-name="Tabela5.A1" office:value-type="string">
            <text:list xml:id="list3357125114" text:style-name="WWNum35">
              <text:list-item>
                <text:p text:style-name="P158">wyjaśnia znaczenie rozmowy<text:span text:style-name="T10"> </text:span>kwalifikacyjnej w procesie<text:span text:style-name="T8"> </text:span>rekrutacji</text:p>
              </text:list-item>
              <text:list-item>
                <text:p text:style-name="P159">wymienia zasady przygotowania <text:span text:style-name="T25">się </text:span>do rozmowy kwalifikacyjnej</text:p>
              </text:list-item>
            </text:list>
          </table:table-cell>
          <table:table-cell table:style-name="Tabela5.A1" office:value-type="string">
            <text:list xml:id="list2048520577" text:style-name="WWNum34">
              <text:list-item>
                <text:p text:style-name="P160">wymienia zasady<text:span text:style-name="T22"> </text:span>dobrego zaprezentowania<text:span text:style-name="T6"> </text:span>się</text:p>
              </text:list-item>
            </text:list>
            <text:p text:style-name="P12">na rozmowie kwalifikacyjnej</text:p>
            <text:list xml:id="list175941768434937" text:continue-numbering="true" text:style-name="WWNum34">
              <text:list-item>
                <text:p text:style-name="P161">analizuje najczęściej zadawane pytania <text:span text:style-name="T6">podczas </text:span>rozmowy<text:span text:style-name="T5"> </text:span>kwalifikacyjnej</text:p>
              </text:list-item>
            </text:list>
          </table:table-cell>
          <table:table-cell table:style-name="Tabela5.A1" office:value-type="string">
            <text:list xml:id="list2672653119" text:style-name="WWNum33">
              <text:list-item>
                <text:p text:style-name="P162">stosuje różne formy komunikacji <text:span text:style-name="T6">werbalnej </text:span>i niewerbalnej w celu autoprezentacji oraz prezentacji własnego stanowiska</text:p>
              </text:list-item>
              <text:list-item>
                <text:p text:style-name="P163">uczestniczy w<text:span text:style-name="T20"> </text:span>rozmowie kwalifikacyjnej</text:p>
              </text:list-item>
            </text:list>
            <text:p text:style-name="P35">w warunkach <text:span text:style-name="T11">symulowanych</text:span></text:p>
          </table:table-cell>
          <table:table-cell table:style-name="Tabela5.A1" office:value-type="string">
            <text:p text:style-name="P9"/>
          </table:table-cell>
        </table:table-row>
        <table:table-row table:style-name="Tabela5.3">
          <table:covered-table-cell/>
          <table:table-cell table:style-name="Tabela5.A1" office:value-type="string">
            <text:list xml:id="list508081308" text:style-name="WWNum32">
              <text:list-item>
                <text:p text:style-name="P164">wyjaśnia znaczenie terminów: „kodeks pracy”, „stosunek<text:span text:style-name="T16"> </text:span><text:span text:style-name="T6">pracy”,</text:span></text:p>
              </text:list-item>
            </text:list>
            <text:p text:style-name="P12">„świadectwo pracy”,</text:p>
            <text:p text:style-name="P15">„płaca”</text:p>
            <text:list xml:id="list175941420423465" text:continue-numbering="true" text:style-name="WWNum32">
              <text:list-item>
                <text:p text:style-name="P165">wymienia rodzaje<text:span text:style-name="T22"> </text:span>umów o<text:span text:style-name="T11"> </text:span>pracę</text:p>
              </text:list-item>
              <text:list-item>
                <text:p text:style-name="P166">wymienia umowy cywilnoprawne<text:span text:style-name="T28"> </text:span><text:span text:style-name="T6">(umowę-</text:span></text:p>
              </text:list-item>
            </text:list>
            <text:p text:style-name="P36">-zlecenie i umowę o dzieło)</text:p>
            <text:list xml:id="list175942947813963" text:continue-numbering="true" text:style-name="WWNum32">
              <text:list-item>
                <text:p text:style-name="P167">wymienia i <text:span text:style-name="T6">omawia </text:span>funkcje<text:span text:style-name="T11"> </text:span>płacy</text:p>
              </text:list-item>
              <text:list-item>
                <text:p text:style-name="P168">wymienia instytucje w Polsce stojące na straży praw<text:span text:style-name="T6"> </text:span>pracowniczych</text:p>
              </text:list-item>
            </text:list>
          </table:table-cell>
          <table:table-cell table:style-name="Tabela5.A1" office:value-type="string">
            <text:list xml:id="list922524587" text:style-name="WWNum31">
              <text:list-item>
                <text:p text:style-name="P169">wyjaśnia znaczenie Kodeksu pracy jako podstawowego aktu prawnego <text:span text:style-name="T6">regulującego </text:span>prawa i obowiązki pracowników oraz pracodawców</text:p>
              </text:list-item>
              <text:list-item>
                <text:p text:style-name="P170">wymienia formy rozwiązania <text:span text:style-name="T5">umowy </text:span>o pracę</text:p>
              </text:list-item>
              <text:list-item>
                <text:p text:style-name="P171">wymienia podstawowe prawa i obowiązki pracownika (w tym pracownika <text:span text:style-name="T6">młodocianego) </text:span>oraz<text:span text:style-name="T6"> </text:span>pracodawcy</text:p>
              </text:list-item>
              <text:list-item>
                <text:p text:style-name="P99">wymienia</text:p>
              </text:list-item>
            </text:list>
            <text:p text:style-name="P37">i charakteryzuje rodzaje płacy (minimalna, netto, brutto)</text:p>
            <text:list xml:id="list175942316548923" text:continue-numbering="true" text:style-name="WWNum31">
              <text:list-item>
                <text:p text:style-name="P102">wymienia</text:p>
              </text:list-item>
            </text:list>
            <text:p text:style-name="P38">i charakteryzuje rodzaje systemów płac</text:p>
          </table:table-cell>
          <table:table-cell table:style-name="Tabela5.A1" office:value-type="string">
            <text:list xml:id="list3725391146" text:style-name="WWNum30">
              <text:list-item>
                <text:p text:style-name="P172">wymienia i omawia podstawowe zasady <text:span text:style-name="T5">prawa </text:span>pracy</text:p>
              </text:list-item>
              <text:list-item>
                <text:p text:style-name="P173">analizuje formy wynagrodzenia <text:span text:style-name="T6">wynikające </text:span>z systemu płac, a następnie wskazuje wady i zalety każdej z nich z punktu widzenia pracownika oraz pracodawcy</text:p>
              </text:list-item>
            </text:list>
          </table:table-cell>
          <table:table-cell table:style-name="Tabela5.A1" office:value-type="string">
            <text:list xml:id="list2833456227" text:style-name="WWNum29">
              <text:list-item>
                <text:p text:style-name="P174">analizuje i interpretuje szczegółowe zapisy <text:span text:style-name="T5">prawa </text:span>pracy</text:p>
              </text:list-item>
              <text:list-item>
                <text:p text:style-name="P175">analizuje formy zatrudnienia na podstawie umów cywilnoprawnych, a następnie wskazuje podstawowe cechy odróżniające je od<text:span text:style-name="T12"> </text:span>umowy o<text:span text:style-name="T6"> </text:span>pracę</text:p>
              </text:list-item>
              <text:list-item>
                <text:p text:style-name="P176">analizuje<text:span text:style-name="T15"> </text:span>poszczególne rodzaje umów o<text:span text:style-name="T22"> </text:span>pracę,</text:p>
              </text:list-item>
            </text:list>
            <text:p text:style-name="P39">a następnie wskazuje ich wady i zalety z punktu widzenia pracownika oraz pracodawcy</text:p>
            <text:list xml:id="list175942370998263" text:continue-numbering="true" text:style-name="WWNum29">
              <text:list-item>
                <text:p text:style-name="P81">oblicza płacę<text:span text:style-name="T11"> </text:span>netto</text:p>
              </text:list-item>
            </text:list>
          </table:table-cell>
          <table:table-cell table:style-name="Tabela5.A1" office:value-type="string">
            <text:list xml:id="list3280540486" text:style-name="WWNum28">
              <text:list-item>
                <text:p text:style-name="P177">stosuje odpowiednie przepisy Kodeksu pracy w zależności od sytuacji problemowej</text:p>
              </text:list-item>
            </text:list>
          </table:table-cell>
        </table:table-row>
        <table:table-row table:style-name="Tabela5.4">
          <table:covered-table-cell/>
          <table:table-cell table:style-name="Tabela5.A1" office:value-type="string">
            <text:list xml:id="list550929271" text:style-name="WWNum27">
              <text:list-item>
                <text:p text:style-name="P86">wyjaśnia<text:span text:style-name="T18"> </text:span>pojęcia:</text:p>
              </text:list-item>
            </text:list>
          </table:table-cell>
          <table:table-cell table:style-name="Tabela5.A1" office:value-type="string">
            <text:list xml:id="list3557692773" text:style-name="WWNum26">
              <text:list-item>
                <text:p text:style-name="P103">wymienia warunki,<text:span text:style-name="T5"> </text:span>które</text:p>
              </text:list-item>
            </text:list>
          </table:table-cell>
          <table:table-cell table:style-name="Tabela5.A1" office:value-type="string">
            <text:list xml:id="list1424100839" text:style-name="WWNum25">
              <text:list-item>
                <text:p text:style-name="P104">identyfikuje<text:span text:style-name="T11"> </text:span>rodzaje</text:p>
              </text:list-item>
            </text:list>
          </table:table-cell>
          <table:table-cell table:style-name="Tabela5.A1" office:value-type="string">
            <text:list xml:id="list3783447870" text:style-name="WWNum24">
              <text:list-item>
                <text:p text:style-name="P87">uzasadnia<text:span text:style-name="T6"> </text:span>potrzebę</text:p>
              </text:list-item>
            </text:list>
          </table:table-cell>
          <table:table-cell table:style-name="Tabela5.A1" office:value-type="string">
            <text:list xml:id="list2904521832" text:style-name="WWNum23">
              <text:list-item>
                <text:p text:style-name="P88">proponuje<text:span text:style-name="T16"> </text:span>działania</text:p>
              </text:list-item>
            </text:list>
          </table:table-cell>
        </table:table-row>
      </table:table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rows-spanned="2" office:value-type="string">
            <text:p text:style-name="P7"/>
          </table:table-cell>
          <table:table-cell table:style-name="Tabela6.A1" office:value-type="string">
            <text:p text:style-name="P40">„bezrobocie”, „stopa bezrobocia”, „osoba bezrobotna”, „BAEL”</text:p>
          </table:table-cell>
          <table:table-cell table:style-name="Tabela6.A1" office:value-type="string">
            <text:p text:style-name="P41">trzeba spełnić, aby otrzymać status bezrobotnego</text:p>
            <text:list xml:id="list950864461" text:style-name="WWNum22">
              <text:list-item>
                <text:p text:style-name="P178">charakteryzuje <text:span text:style-name="T6">rodzaje </text:span>bezrobocia</text:p>
              </text:list-item>
            </text:list>
          </table:table-cell>
          <table:table-cell table:style-name="Tabela6.A1" office:value-type="string">
            <text:p text:style-name="P42">bezrobocia ze względu na przyczynę i formę występowania</text:p>
            <text:list xml:id="list2367152949" text:style-name="WWNum21">
              <text:list-item>
                <text:p text:style-name="P179">wymienia<text:span text:style-name="T22"> </text:span>negatywne i pozytywne skutki bezrobocia</text:p>
              </text:list-item>
              <text:list-item>
                <text:p text:style-name="P180">wymienia i<text:span text:style-name="T22"> </text:span>omawia sposoby<text:span text:style-name="T6"> </text:span>walki</text:p>
              </text:list-item>
            </text:list>
            <text:p text:style-name="P43">z bezrobociem (pasywne i aktywne)</text:p>
          </table:table-cell>
          <table:table-cell table:style-name="Tabela6.A1" office:value-type="string">
            <text:p text:style-name="P44">aktywnej i efektywnej walki z bezrobociem</text:p>
            <text:list xml:id="list2939053685" text:style-name="WWNum20">
              <text:list-item>
                <text:p text:style-name="P82">oblicza stopę<text:span text:style-name="T16"> </text:span>bezrobocia</text:p>
              </text:list-item>
              <text:list-item>
                <text:p text:style-name="P181">analizuje dane<text:span text:style-name="T9"> </text:span>statystyczne dotyczące<text:span text:style-name="T18"> </text:span>wielkości</text:p>
              </text:list-item>
            </text:list>
            <text:p text:style-name="P45">i struktury bezrobocia w Polsce</text:p>
            <text:list xml:id="list175943183155700" text:continue-numbering="true" text:style-name="WWNum20">
              <text:list-item>
                <text:p text:style-name="P183">formułuje wnioski na temat <text:span text:style-name="T6">bezrobocia </text:span>w<text:span text:style-name="T11"> </text:span>województwie,</text:p>
              </text:list-item>
            </text:list>
            <text:p text:style-name="P12">w którym mieszka</text:p>
          </table:table-cell>
          <table:table-cell table:style-name="Tabela6.A1" office:value-type="string">
            <text:p text:style-name="P46">mające na celu ograniczenie bezrobocia</text:p>
            <text:p text:style-name="P47">w miejscu zamieszkania</text:p>
          </table:table-cell>
        </table:table-row>
        <table:table-row table:style-name="Tabela6.2">
          <table:covered-table-cell/>
          <table:table-cell table:style-name="Tabela6.A1" office:value-type="string">
            <text:list xml:id="list1337917943" text:style-name="WWNum19">
              <text:list-item>
                <text:p text:style-name="P184">wymienia swobody wspólnego<text:span text:style-name="T6"> </text:span>rynku</text:p>
              </text:list-item>
            </text:list>
            <text:p text:style-name="P48">i charakteryzuje swobodę przepływu osób</text:p>
          </table:table-cell>
          <table:table-cell table:style-name="Tabela6.A1" office:value-type="string">
            <text:list xml:id="list3887240088" text:style-name="WWNum18">
              <text:list-item>
                <text:p text:style-name="P185">analizuje stopę bezrobocia wg BAEL w krajach UE i <text:span text:style-name="T6">wyciąga </text:span>wnioski</text:p>
              </text:list-item>
              <text:list-item>
                <text:p text:style-name="P186">podaje nazwy krajów <text:span text:style-name="T30">UE </text:span>o najwyższym poziomie bezrobocia</text:p>
              </text:list-item>
            </text:list>
          </table:table-cell>
          <table:table-cell table:style-name="Tabela6.A1" office:value-type="string">
            <text:list xml:id="list2651379037" text:style-name="WWNum17">
              <text:list-item>
                <text:p text:style-name="P187">wymienia przyczyny migracji <text:span text:style-name="T6">zarobkowych </text:span>Polaków</text:p>
              </text:list-item>
              <text:list-item>
                <text:p text:style-name="P188">podaje nazwy państw będących głównym <text:span text:style-name="T5">celem </text:span>emigracji zarobkowej Polaków</text:p>
              </text:list-item>
            </text:list>
          </table:table-cell>
          <table:table-cell table:style-name="Tabela6.A1" office:value-type="string">
            <text:list xml:id="list2120424158" text:style-name="WWNum16">
              <text:list-item>
                <text:p text:style-name="P189">omawia zróżnicowanie warunków pracy i <text:span text:style-name="T8">życia </text:span>w UE (uwzględniając stopę bezrobocia</text:p>
              </text:list-item>
            </text:list>
            <text:p text:style-name="P12">i przeciętne roczne dochody)</text:p>
            <text:list xml:id="list175942775194372" text:continue-numbering="true" text:style-name="WWNum16">
              <text:list-item>
                <text:p text:style-name="P190">omawia znaczenie gwarancji <text:span text:style-name="T6">jednakowych </text:span>praw w krajach<text:span text:style-name="T25"> </text:span>UE</text:p>
              </text:list-item>
            </text:list>
          </table:table-cell>
          <table:table-cell table:style-name="Tabela6.A1" office:value-type="string">
            <text:list xml:id="list1261994557" text:style-name="WWNum15">
              <text:list-item>
                <text:p text:style-name="P182">analizuje<text:span text:style-name="T14"> </text:span>możliwości zatrudnienia</text:p>
              </text:list-item>
            </text:list>
            <text:p text:style-name="P11">w krajach UE</text:p>
          </table:table-cell>
        </table:table-row>
        <table:table-row table:style-name="Tabela6.3">
          <table:table-cell table:style-name="Tabela6.A1" table:number-rows-spanned="2" office:value-type="string">
            <text:p text:style-name="P7"/>
          </table:table-cell>
          <table:table-cell table:style-name="Tabela6.A1" office:value-type="string">
            <text:list xml:id="list3687376496" text:style-name="WWNum14">
              <text:list-item>
                <text:p text:style-name="P193">wyjaśnia znaczenie terminów: „handel zagraniczny”,<text:span text:style-name="T21"> </text:span><text:span text:style-name="T6">„eksport”,</text:span></text:p>
              </text:list-item>
            </text:list>
            <text:p text:style-name="P39">„import”, „bilans handlu zagranicznego”</text:p>
            <text:list xml:id="list175941639611077" text:continue-numbering="true" text:style-name="WWNum14">
              <text:list-item>
                <text:p text:style-name="P194">wymienia bariery ograniczające <text:span text:style-name="T6">handel </text:span>zagraniczny</text:p>
              </text:list-item>
            </text:list>
          </table:table-cell>
          <table:table-cell table:style-name="Tabela6.A1" office:value-type="string">
            <text:list xml:id="list2313402059" text:style-name="WWNum13">
              <text:list-item>
                <text:p text:style-name="P195">określa zakres współpracy <text:span text:style-name="T11">międzynarodowej</text:span></text:p>
              </text:list-item>
              <text:list-item>
                <text:p text:style-name="P196">wymienia nazwy <text:span text:style-name="T6">państw </text:span>o największym udziale w handlu zagranicznym (eksporcie i<text:span text:style-name="T8"> </text:span>imporcie)</text:p>
              </text:list-item>
            </text:list>
          </table:table-cell>
          <table:table-cell table:style-name="Tabela6.A1" office:value-type="string">
            <text:list xml:id="list1151039871" text:style-name="WWNum12">
              <text:list-item>
                <text:p text:style-name="P197">omawia znaczenie <text:span text:style-name="T6">handlu </text:span>zagranicznego</text:p>
              </text:list-item>
            </text:list>
            <text:p text:style-name="P12">w gospodarce oraz wymienia korzyści wynikające z wymiany handlowej</text:p>
            <text:list xml:id="list175941322128958" text:continue-numbering="true" text:style-name="WWNum12">
              <text:list-item>
                <text:p text:style-name="P100">podaje przykłady<text:span text:style-name="T5"> </text:span>polskich</text:p>
              </text:list-item>
            </text:list>
            <text:p text:style-name="P12">„hitów eksportowych”</text:p>
          </table:table-cell>
          <table:table-cell table:style-name="Tabela6.A1" office:value-type="string">
            <text:list xml:id="list1360389515" text:style-name="WWNum11">
              <text:list-item>
                <text:p text:style-name="P198">wymienia głównych partnerów <text:span text:style-name="T6">handlowych </text:span>Polski oraz omawia strukturę handlu zagranicznego i jego znaczenie dla naszego kraju</text:p>
              </text:list-item>
              <text:list-item>
                <text:p text:style-name="P199">analizuje wpływ kursu walut na handel zagraniczny i<text:span text:style-name="T21"> </text:span><text:span text:style-name="T6">gospodarkę</text:span></text:p>
              </text:list-item>
            </text:list>
          </table:table-cell>
          <table:table-cell table:style-name="Tabela6.A1" office:value-type="string">
            <text:list xml:id="list1149400048" text:style-name="WWNum10">
              <text:list-item>
                <text:p text:style-name="P200">wyjaśnia <text:span text:style-name="T6">zjawisko </text:span>protekcjonizmu państwowego</text:p>
              </text:list-item>
            </text:list>
          </table:table-cell>
        </table:table-row>
        <table:table-row table:style-name="Tabela6.4">
          <table:covered-table-cell/>
          <table:table-cell table:style-name="Tabela6.A1" office:value-type="string">
            <text:list xml:id="list3044703095" text:style-name="WWNum9">
              <text:list-item>
                <text:p text:style-name="P89">wyjaśnia<text:span text:style-name="T31"> </text:span>pojęcie</text:p>
              </text:list-item>
            </text:list>
          </table:table-cell>
          <table:table-cell table:style-name="Tabela6.A1" office:value-type="string">
            <text:list xml:id="list1883294523" text:style-name="WWNum8">
              <text:list-item>
                <text:p text:style-name="P96">wymienia</text:p>
              </text:list-item>
            </text:list>
          </table:table-cell>
          <table:table-cell table:style-name="Tabela6.A1" office:value-type="string">
            <text:list xml:id="list1858202199" text:style-name="WWNum7">
              <text:list-item>
                <text:p text:style-name="P97">omawia rolę<text:span text:style-name="T6"> </text:span>globalnych</text:p>
              </text:list-item>
            </text:list>
          </table:table-cell>
          <table:table-cell table:style-name="Tabela6.A1" office:value-type="string">
            <text:list xml:id="list3296054175" text:style-name="WWNum6">
              <text:list-item>
                <text:p text:style-name="P90">ocenia wpływ<text:span text:style-name="T5"> </text:span>globalizacji</text:p>
              </text:list-item>
            </text:list>
          </table:table-cell>
          <table:table-cell table:style-name="Tabela6.A1" office:value-type="string">
            <text:list xml:id="list666255468" text:style-name="WWNum5">
              <text:list-item>
                <text:p text:style-name="P91">podaje<text:span text:style-name="T6"> </text:span>różnicę</text:p>
              </text:list-item>
            </text:list>
          </table:table-cell>
        </table:table-row>
      </table:table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8"/>
            <text:p text:style-name="P8"/>
            <text:p text:style-name="P2"><text:span text:style-name="T38">W</text:span>spółpraca międzynarodowa</text:p>
          </table:table-cell>
          <table:table-cell table:style-name="Tabela7.A1" office:value-type="string">
            <text:p text:style-name="P14">„globalizacja”</text:p>
            <text:list xml:id="list2392592322" text:style-name="WWNum4">
              <text:list-item>
                <text:p text:style-name="P202">wyjaśnia znaczenie terminu<text:span text:style-name="T19"> </text:span>„antyglobalista”</text:p>
              </text:list-item>
            </text:list>
          </table:table-cell>
          <table:table-cell table:style-name="Tabela7.A1" office:value-type="string">
            <text:p text:style-name="P49">i charakteryzuje płaszczyzny globalizacji</text:p>
            <text:list xml:id="list3299123564" text:style-name="WWNum3">
              <text:list-item>
                <text:p text:style-name="P203">wymienia główne centra gospodarcze i <text:span text:style-name="T6">finansowe </text:span>świata</text:p>
              </text:list-item>
            </text:list>
          </table:table-cell>
          <table:table-cell table:style-name="Tabela7.A1" office:value-type="string">
            <text:p text:style-name="P50">korporacji w rozwoju globalizacji</text:p>
            <text:list xml:id="list3579510240" text:style-name="WWNum2">
              <text:list-item>
                <text:p text:style-name="P204">wymienia i omawia korzyści i zagrożenia wynikające z<text:span text:style-name="T12"> </text:span>globalizacji</text:p>
              </text:list-item>
              <text:list-item>
                <text:p text:style-name="P122">wymienia i<text:span text:style-name="T9"> </text:span>charakteryzuje pozytywne i negatywne skutki<text:span text:style-name="T16"> </text:span>globalizacji</text:p>
              </text:list-item>
            </text:list>
            <text:p text:style-name="P12">na poszczególnych jej płaszczyznach</text:p>
            <text:list xml:id="list175942900365921" text:continue-numbering="true" text:style-name="WWNum2">
              <text:list-item>
                <text:p text:style-name="P101">wyjaśnia pojęcia:</text:p>
              </text:list-item>
            </text:list>
            <text:p text:style-name="P51">„bezpośrednia inwestycja zagraniczna”, <text:span text:style-name="T6">„inwestycje </text:span>green-field”</text:p>
          </table:table-cell>
          <table:table-cell table:style-name="Tabela7.A1" office:value-type="string">
            <text:p text:style-name="P11">na gospodarkę Polski</text:p>
            <text:list xml:id="list2787842781" text:style-name="WWNum1">
              <text:list-item>
                <text:p text:style-name="P205">podaje przykłady oddziaływania<text:span text:style-name="T19"> </text:span>globalizacji na poziom życia i model konsumpcji</text:p>
              </text:list-item>
              <text:list-item>
                <text:p text:style-name="P92">wyszukuje<text:span text:style-name="T32"> </text:span>informacje</text:p>
              </text:list-item>
            </text:list>
            <text:p text:style-name="P52">o aktualnych<text:span text:style-name="T33"> </text:span>tendencjach i zmianach w <text:span text:style-name="T6">gospodarce </text:span>świata i<text:span text:style-name="T5"> </text:span>Polski</text:p>
          </table:table-cell>
          <table:table-cell table:style-name="Tabela7.A1" office:value-type="string">
            <text:p text:style-name="P53">między antyglobalistami</text:p>
            <text:p text:style-name="P12">a alterglobalistami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rlito CE" svg:font-family="'Carlito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rlito CE1" svg:font-family="'Carlito C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Symbol1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Symbol1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374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pl" style:country-asian="PL" style:font-name-complex="Arial2" style:font-family-complex="Arial" style:font-family-generic-complex="system" style:font-pitch-complex="variable" style:font-size-complex="1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0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4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1.7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0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4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2.7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1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0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4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1.7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0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4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2.7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1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0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4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1.7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0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4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2.7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1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fo:text-indent="-0.377cm" fo:margin-left="0.503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7cm" fo:margin-left="0.9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7cm" fo:margin-left="1.3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7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7cm" fo:margin-left="2.1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7cm" fo:margin-left="2.6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7cm" fo:margin-left="3.0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7cm" fo:margin-left="3.4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7cm" fo:margin-left="3.8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0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4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1.7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0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4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2.7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1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0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4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1.7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0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4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2.7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1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5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0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4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1.7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0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4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2.7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1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5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0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4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1.9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1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3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5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0.9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4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1.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3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7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1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0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4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1.7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0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4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2.7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1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8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50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0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4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1.7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0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4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2.7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1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51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52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3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54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0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4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1.7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0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4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2.7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1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7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9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0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4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1.7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0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4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2.7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1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62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63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0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4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1.7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0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4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2.7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1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66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8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9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70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0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4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1.7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0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4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2.7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1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71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76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77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78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9" style:num-suffix="" text:bullet-char="">
        <style:list-level-properties text:list-level-position-and-space-mode="label-alignment">
          <style:list-level-label-alignment text:label-followed-by="listtab" fo:text-indent="-0.25cm" fo:margin-left="0.503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1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4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1.81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1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4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2.8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1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80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81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83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84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0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4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1.7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0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4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2.7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1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85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86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88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89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90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93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0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4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1.7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0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4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2.7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1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94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95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8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1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5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9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4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8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96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5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0.9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4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1.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3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7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1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97" style:num-suffix="" text:bullet-char="">
        <style:list-level-properties text:list-level-position-and-space-mode="label-alignment">
          <style:list-level-label-alignment text:label-followed-by="listtab" fo:text-indent="-0.25cm" fo:margin-left="0.37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0.7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2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0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4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8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2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5T16:13:31.835000000</meta:creation-date>
    <dc:date>2021-10-05T17:59:40.530000000</dc:date>
    <meta:editing-duration>PT47M48S</meta:editing-duration>
    <meta:editing-cycles>7</meta:editing-cycles>
    <meta:generator>LibreOffice/6.2.5.2$Windows_X86_64 LibreOffice_project/1ec314fa52f458adc18c4f025c545a4e8b22c159</meta:generator>
    <meta:document-statistic meta:table-count="7" meta:image-count="0" meta:object-count="0" meta:page-count="1" meta:paragraph-count="286" meta:word-count="1609" meta:character-count="12344" meta:non-whitespace-character-count="11154"/>
  </office:meta>
</office:document-meta>
</file>